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8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0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>
        <style:tab-stops>
          <style:tab-stop style:type="left" style:position="1.9583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>
        <style:tab-stops>
          <style:tab-stop style:type="left" style:position="0.7812in"/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>
        <style:tab-stops>
          <style:tab-stop style:type="left" style:position="0.7812in"/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7" style:parent-style-name="Standard" style:list-style-name="LFO1" style:family="paragraph">
      <style:paragraph-properties>
        <style:tab-stops>
          <style:tab-stop style:type="left" style:position="1.3541in"/>
          <style:tab-stop style:type="left" style:position="2.552in"/>
        </style:tab-stops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29" style:parent-style-name="Standard" style:list-style-name="LFO1" style:family="paragraph">
      <style:paragraph-properties>
        <style:tab-stops>
          <style:tab-stop style:type="left" style:position="1.3541in"/>
          <style:tab-stop style:type="left" style:position="2.552in"/>
        </style:tab-stops>
      </style:paragraph-properties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style:text-position="super 63.6%"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>
        <style:tab-stops>
          <style:tab-stop style:type="left" style:position="1.3541in"/>
          <style:tab-stop style:type="left" style:position="2.552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>
        <style:tab-stops>
          <style:tab-stop style:type="left" style:position="0.7708in"/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38" style:parent-style-name="Standard" style:family="paragraph">
      <style:paragraph-properties>
        <style:tab-stops>
          <style:tab-stop style:type="left" style:position="0.7708in"/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39" style:parent-style-name="Standard" style:family="paragraph">
      <style:paragraph-properties>
        <style:tab-stops>
          <style:tab-stop style:type="left" style:position="0.7708in"/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>
        <style:tab-stops>
          <style:tab-stop style:type="left" style:position="0.7708in"/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>
        <style:tab-stops>
          <style:tab-stop style:type="left" style:position="2.3541in"/>
          <style:tab-stop style:type="left" style:position="3.552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"/></text:p>
      <text:p text:style-name="P2">Mme/M. …...........</text:p>
      <text:p text:style-name="P3">Ecole …................</text:p>
      <text:p text:style-name="P4"/>
      <text:p text:style-name="P5"/>
      <text:p text:style-name="P6"><text:tab/>à Mme l'Inspectrice d'Académie</text:p>
      <text:p text:style-name="P7"><text:tab/>s/c Mme l'Inspectrice/M. L'Inspecteur</text:p>
      <text:p text:style-name="P8"><text:tab/><text:s text:c="12"/>de circonscription</text:p>
      <text:p text:style-name="P9"/>
      <text:p text:style-name="P10"><text:s text:c="36"/><text:tab/></text:p>
      <text:p text:style-name="P11"/>
      <text:p text:style-name="P12"/>
      <text:p text:style-name="P13">Objet : déclaration d'heures<text:s/>supplémentaires faites</text:p>
      <text:p text:style-name="P14"/>
      <text:p text:style-name="P15"/>
      <text:p text:style-name="P16"><text:tab/></text:p>
      <text:p text:style-name="P17"><text:tab/><text:s text:c="2"/>Le …........................... 2019<text:s/><text:tab/></text:p>
      <text:p text:style-name="P18"/>
      <text:p text:style-name="P19"/>
      <text:p text:style-name="P20"><text:tab/></text:p>
      <text:p text:style-name="P21"><text:tab/>Madame l'Inspectrice d'Académie,</text:p>
      <text:p text:style-name="P22"/>
      <text:p text:style-name="P23"/>
      <text:p text:style-name="P24"/>
      <text:p text:style-name="P25"><text:tab/>J'ai l'honneur de vous informer par la présente que j'ai effectué</text:p>
      <text:p text:style-name="P26"/>
      <text:list text:style-name="LFO1" text:continue-numbering="true">
        <text:list-item>
          <text:p text:style-name="P27">3 heures supplémentaires le ….............. <text:s/>objet : réunion des<text:s/>directeurs</text:p>
        </text:list-item>
      </text:list>
      <text:p text:style-name="P28"/>
      <text:list text:style-name="LFO1" text:continue-numbering="true">
        <text:list-item>
          <text:p text:style-name="P29"><text:span text:style-name="T30">5 heures supplémentaires le ….......….... objet :<text:s/></text:span><text:span text:style-name="T31">saisie des résultats des évaluations CP/CE</text:span><text:span text:style-name="T32">1</text:span><text:span text:style-name="T33">.</text:span></text:p>
        </text:list-item>
      </text:list>
      <text:p text:style-name="Paragraphedeliste"/>
      <text:list text:style-name="LFO1" text:continue-numbering="true">
        <text:list-item>
          <text:p text:style-name="P34">Dépassement des 108 heures (réunion avec la mairie, 11 novembre, réunion Amicale….)</text:p>
        </text:list-item>
      </text:list>
      <text:p text:style-name="P35"/>
      <text:p text:style-name="P36"/>
      <text:p text:style-name="P37"><text:tab/>Je vous serais reconnaissant(e) de bien vouloir prendre en compte ce temps de travail supplémentaire non reconnu.</text:p>
      <text:p text:style-name="P38"/>
      <text:p text:style-name="P39"/>
      <text:p text:style-name="P40"><text:tab/>Dans l'attente d'une réponse<text:s/>de votre part, je vous prie d'agréer, Madame l'Inspectrice d'Académie, mes très respectueuses salutations.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FDT MOULINS</meta:initial-creator>
    <dc:creator>CFDT MOULINS</dc:creator>
    <meta:creation-date>2019-10-02T17:23:00Z</meta:creation-date>
    <dc:date>2019-10-02T17:38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14" meta:row-count="6" meta:non-whitespace-character-count="775"/>
  </office:meta>
</office:document-meta>
</file>