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list-style-name="LFO1" style:family="paragraph"/>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list-style-name="LFO1" style:family="paragraph"/>
    <style:style style:name="P7" style:parent-style-name="Standard" style:list-style-name="LFO1" style:family="paragraph"/>
    <style:style style:name="P8" style:parent-style-name="Standard" style:list-style-name="LFO1" style:family="paragraph"/>
    <style:style style:name="P9" style:parent-style-name="Standard" style:list-style-name="LFO2" style:family="paragraph"/>
    <style:style style:name="T10" style:parent-style-name="Policepardéfaut" style:family="text">
      <style:text-properties fo:color="#000000"/>
    </style:style>
    <style:style style:name="P11" style:parent-style-name="Standard" style:family="paragraph">
      <style:text-properties fo:color="#000000"/>
    </style:style>
    <style:style style:name="P12" style:parent-style-name="Standard" style:family="paragraph">
      <style:text-properties fo:color="#000000"/>
    </style:style>
  </office:automatic-styles>
  <office:body>
    <office:text text:use-soft-page-breaks="true">
      <text:p text:style-name="P1">Nous, personnels du collège ………………. <text:s/>sommes mobilisés contre la réforme imposée par Gabriel Attal, le Choc des savoirs. Cette réforme passéiste impose des mesures qui ne corrigeront en rien les inégalités. Gabriel Attal revient sur la<text:s/>démocratisation de l’enseignement et veut revenir à une école où seuls les élèves qui réussissent le mieux ont accès à une éducation de qualité et aux études. Les élèves qui ont le plus de difficultés n’ont droit qu’au redoublement, aux groupes de niveau et aux classes de relégation dite “prépa-seconde” pour les pousser le plus vite possible hors du système éducatif.</text:p>
      <text:p text:style-name="Standard"/>
      <text:p text:style-name="Standard">Le ministère a reculé sur l’emploi du terme “groupes de niveau” mais ce recul n’est que symbolique puisque les consignes de tri scolaire et<text:s/>social restent présentes dans les textes. Malgré l’affichage d’une “grande souplesse”, le cadre général imposé par les textes réglementaires est trop strict pour permettre d’organiser des groupes de besoin.</text:p>
      <text:p text:style-name="Standard"/>
      <text:p text:style-name="Standard">Nous dénonçons les effets négatifs de la réforme<text:s/>:</text:p>
      <text:p text:style-name="Standard"/>
      <text:list text:style-name="LFO1" text:continue-numbering="true">
        <text:list-item>
          <text:p text:style-name="P2">la filiarisation du collège et la fin du collège unique,</text:p>
        </text:list-item>
        <text:list-item>
          <text:p text:style-name="P3">le tri des élèves dans des groupes avec une stigmatisation pour les élèves en difficulté</text:p>
        </text:list-item>
        <text:list-item>
          <text:p text:style-name="P4">la relégation des élèves en situation de handicap et des élèves allophones à ces groupes comme si toutes les difficultés étaient homogènes,</text:p>
        </text:list-item>
        <text:list-item>
          <text:p text:style-name="P5">casse du groupe-classe et les difficultés de gestion de classe en raison du mélange des classes,</text:p>
        </text:list-item>
        <text:list-item>
          <text:p text:style-name="P6">la surcharge de travail pour les enseignant·es de français et de mathématiques et la difficulté de travailler en équipe<text:s/>ou de mener des projets avec ces groupes qui brassent les élèves de plusieurs classes,</text:p>
        </text:list-item>
        <text:list-item>
          <text:p text:style-name="P7">l’utilisation de toute la marge d’autonomie des établissements pour mettre en œuvre les groupes de niveau en sixième et en cinquième au détriment des dédoublements dans<text:s/>les autres disciplines et d’autres dispositifs existants, <text:s/></text:p>
        </text:list-item>
        <text:list-item>
          <text:p text:style-name="P8">la baisse des volumes horaires des dispositifs d’inclusion ou de lutte contre les difficultés scolaires,</text:p>
        </text:list-item>
      </text:list>
      <text:list text:style-name="LFO2" text:continue-numbering="true">
        <text:list-item>
          <text:p text:style-name="P9">la désorganisation des collèges et la dégradation des emplois du temps avec la mise en barrettes des cours de français et de mathématiques des différentes classes.</text:p>
        </text:list-item>
      </text:list>
      <text:p text:style-name="Standard">Pour toutes ces raisons, nous refusons d’appliquer cette réforme qui a reçu un avis défavorable au Conseil supérieur de l’Éducation<text:s/><text:span text:style-name="T10">et est largement rejetée par la Profession.</text:span></text:p>
      <text:p text:style-name="Standard"/>
      <text:p text:style-name="Standard">Nous refuserons les répartitions qui comportent des groupes de niveau.</text:p>
      <text:p text:style-name="Standard">Nous refuserons de trier les élèves.</text:p>
      <text:p text:style-name="Standard"/>
      <text:p text:style-name="Standard"><text:s/></text:p>
      <text:p text:style-name="P11"/>
      <text:p text:style-name="P12">Par cette motion, nous <text:s/>réitérons notre exigence d’abandon de la réforme du Choc des savoirs.</text:p>
      <text:p text:style-name="Standard"/>
      <text:p text:style-name="Standard">Pour l’école publique, contre le Choc des savoirs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gen</meta:initial-creator>
    <dc:creator>Sgen</dc:creator>
    <meta:creation-date>2024-05-02T08:03:00Z</meta:creation-date>
    <dc:date>2024-05-02T08:03:00Z</dc:date>
    <meta:template xlink:href="Normal" xlink:type="simple"/>
    <meta:editing-cycles>2</meta:editing-cycles>
    <meta:editing-duration>PT60S</meta:editing-duration>
    <meta:document-statistic meta:page-count="1" meta:paragraph-count="5" meta:word-count="389" meta:character-count="2525" meta:row-count="17" meta:non-whitespace-character-count="2141"/>
  </office:meta>
</office:document-meta>
</file>