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f37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 Prénom</text:p>
      <text:p text:style-name="Standard">Fonction</text:p>
      <text:p text:style-name="Standard">Affectation</text:p>
      <text:p text:style-name="Standard">Ville</text:p>
      <text:p text:style-name="Standard"/>
      <text:p text:style-name="Standard">À ……., le ……</text:p>
      <text:p text:style-name="Standard"/>
      <text:p text:style-name="Standard"/>
      <text:p text:style-name="Standard"/>
      <text:p text:style-name="Standard"><text:tab/><text:tab/><text:tab/><text:tab/><text:tab/><text:tab/><text:tab/><text:tab/><text:tab/>À M<text:span text:style-name="T1">me la Rectrice</text:span></text:p>
      <text:p text:style-name="Standard"><text:tab/><text:tab/><text:tab/><text:tab/><text:tab/><text:tab/><text:tab/><text:tab/><text:tab/>de l’<text:span text:style-name="T1">a</text:span>cadémie de <text:span text:style-name="T1">Montpellier</text:span></text:p>
      <text:p text:style-name="Standard"/>
      <text:p text:style-name="Standard"/>
      <text:p text:style-name="Standard">s/c de : M / Mme le / la Principal(e) le / la Proviseur(e)</text:p>
      <text:p text:style-name="Standard"/>
      <text:p text:style-name="Standard"/>
      <text:p text:style-name="Standard"/>
      <text:p text:style-name="Standard">Objet : Recours gracieux appréciation finale du rendez-vous de carrière</text:p>
      <text:p text:style-name="Standard"/>
      <text:p text:style-name="Standard">M<text:span text:style-name="T1">adame la Rectrice</text:span></text:p>
      <text:p text:style-name="Standard"/>
      <text:p text:style-name="Standard"><text:tab/>Le présent courrier est un recours gracieux concernant l’appréciation finale apposée sur</text:p>
      <text:p text:style-name="Standard">mon rendez-vous de Carrière du 6ème/8ème/9ème échelon. Je sollicite une révision de</text:p>
      <text:p text:style-name="Standard">cette appréciation.</text:p>
      <text:p text:style-name="Standard"/>
      <text:p text:style-name="Standard">(préciser quelle appréciation vous avez obtenue dans un premier temps et quelle</text:p>
      <text:p text:style-name="Standard">appréciation vous pensez « mériter »)</text:p>
      <text:p text:style-name="Standard"/>
      <text:p text:style-name="Standard">Expliquez les raisons de votre recours : (non concordance entre les items et</text:p>
      <text:p text:style-name="Standard">l’appréciation finale, sentiment d’injustice généré par la distorsion ressentie entre</text:p>
      <text:p text:style-name="Standard">votre engagement personnel dans le métier, l’évaluation de l’IPR et du CE et</text:p>
      <text:p text:style-name="Standard">l’appréciation de le Recteur, problème de l’avis pérenne pour le passage à la hors-</text:p>
      <text:p text:style-name="Standard">classe, conflit avec le chef d’établissement,…)</text:p>
      <text:p text:style-name="Standard"/>
      <text:p text:style-name="Standard">Dans l'attente de votre réponse, recevez, M<text:span text:style-name="T1">me</text:span> l<text:span text:style-name="T1">a Rectrice </text:span><text:s/>mes plus respectueuses salutations.</text:p>
      <text:p text:style-name="Standard"/>
      <text:p text:style-name="Standard"/>
      <text:p text:style-name="Standard"><text:tab/><text:tab/><text:tab/><text:tab/><text:tab/><text:tab/><text:tab/><text:tab/>Signature</text:p>
      <text:p text:style-name="Standard"/>
      <text:p text:style-name="Standard"/>
      <text:p text:style-name="Standard"/>
      <text:p text:style-name="Standard"/>
      <text:p text:style-name="Standard"/>
      <text:p text:style-name="Standard">Joindre les pièces que vous jugez pertinentes pour justifier votre demande.</text:p>
      <text:p text:style-name="Standard">Envoyez-nous une copie par courriel : MONTPELLIER@SGEN.CFDT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0T19:33:17.015000000</meta:creation-date>
    <dc:date>2023-09-20T19:39:29.732000000</dc:date>
    <meta:editing-duration>PT6M14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4" meta:word-count="176" meta:character-count="1178" meta:non-whitespace-character-count="998"/>
  </office:meta>
</office:document-meta>
</file>