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hange Calibre" svg:font-family="Change Calibr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T14" style:parent-style-name="Policepardéfaut" style:family="text">
      <style:text-properties fo:color="#000000"/>
    </style:style>
    <style:style style:name="T15" style:parent-style-name="Policepardéfaut" style:family="text">
      <style:text-properties fo:color="#000000"/>
    </style:style>
    <style:style style:name="T16" style:parent-style-name="Policepardéfaut" style:family="text">
      <style:text-properties fo:color="#000000"/>
    </style:style>
    <style:style style:name="T17" style:parent-style-name="Policepardéfaut" style:family="text">
      <style:text-properties fo:color="#000000"/>
    </style:style>
    <style:style style:name="P18" style:parent-style-name="Standard" style:family="paragraph">
      <style:paragraph-properties fo:text-align="justify"/>
    </style:style>
    <style:style style:name="T19" style:parent-style-name="Policepardéfaut" style:family="text">
      <style:text-properties fo:color="#000000"/>
    </style:style>
    <style:style style:name="T20" style:parent-style-name="Policepardéfaut" style:family="text">
      <style:text-properties fo:color="#000000"/>
    </style:style>
    <style:style style:name="T21" style:parent-style-name="Policepardéfaut" style:family="text">
      <style:text-properties style:font-name="Change Calibre" fo:color="#363135" fo:font-size="15pt" style:font-size-asian="15pt"/>
    </style:style>
    <style:style style:name="T22" style:parent-style-name="Policepardéfaut" style:family="text">
      <style:text-properties fo:color="#000000"/>
    </style:style>
    <style:style style:name="T23" style:parent-style-name="Policepardéfaut" style:family="text">
      <style:text-properties fo:color="#000000"/>
    </style:style>
    <style:style style:name="T24" style:parent-style-name="Policepardéfaut" style:family="text">
      <style:text-properties fo:color="#000000"/>
    </style:style>
    <style:style style:name="P25" style:parent-style-name="Standard" style:family="paragraph">
      <style:paragraph-properties fo:text-align="justify"/>
    </style:style>
    <style:style style:name="T26" style:parent-style-name="Policepardéfaut" style:family="text">
      <style:text-properties fo:color="#000000"/>
    </style:style>
    <style:style style:name="T27" style:parent-style-name="Policepardéfaut" style:family="text">
      <style:text-properties fo:color="#000000"/>
    </style:style>
    <style:style style:name="T28" style:parent-style-name="Policepardéfaut" style:family="text">
      <style:text-properties fo:color="#000000"/>
    </style:style>
    <style:style style:name="P29" style:parent-style-name="Standard" style:family="paragraph">
      <style:paragraph-properties fo:text-align="justify"/>
      <style:text-properties fo:color="#000000"/>
    </style:style>
    <style:style style:name="P30" style:parent-style-name="Standard" style:family="paragraph">
      <style:paragraph-properties fo:text-align="justify"/>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T34" style:parent-style-name="Policepardéfaut" style:family="text">
      <style:text-properties fo:color="#000000"/>
    </style:style>
    <style:style style:name="T35" style:parent-style-name="Policepardéfaut" style:family="text">
      <style:text-properties fo:color="#000000"/>
    </style:style>
    <style:style style:name="P36" style:parent-style-name="Standard" style:family="paragraph">
      <style:paragraph-properties fo:text-align="justify"/>
      <style:text-properties fo:color="#000000"/>
    </style:style>
    <style:style style:name="P37" style:parent-style-name="Standard" style:family="paragraph">
      <style:paragraph-properties fo:text-align="justify"/>
    </style:style>
    <style:style style:name="T38" style:parent-style-name="Policepardéfaut" style:family="text">
      <style:text-properties fo:color="#000000"/>
    </style:style>
    <style:style style:name="T39" style:parent-style-name="Policepardéfaut" style:family="text">
      <style:text-properties fo:color="#000000"/>
    </style:style>
    <style:style style:name="T40" style:parent-style-name="Policepardéfaut" style:family="text">
      <style:text-properties fo:color="#000000"/>
    </style:style>
    <style:style style:name="P41" style:parent-style-name="Standard" style:family="paragraph">
      <style:paragraph-properties fo:text-align="justify"/>
    </style:style>
    <style:style style:name="T42" style:parent-style-name="Policepardéfaut" style:family="text">
      <style:text-properties fo:color="#000000"/>
    </style:style>
    <style:style style:name="T43" style:parent-style-name="Policepardéfaut" style:family="text">
      <style:text-properties fo:color="#000000"/>
    </style:style>
    <style:style style:name="T44" style:parent-style-name="Policepardéfaut" style:family="text">
      <style:text-properties fo:color="#000000"/>
    </style:style>
  </office:automatic-styles>
  <office:body>
    <office:text text:use-soft-page-breaks="true">
      <text:p text:style-name="P1">NOM Prénom</text:p>
      <text:p text:style-name="P2">adresse personnelle ou professionnelle</text:p>
      <text:p text:style-name="P3"/>
      <text:p text:style-name="P4"/>
      <text:p text:style-name="P5">Date</text:p>
      <text:p text:style-name="P6">A</text:p>
      <text:p text:style-name="P7">Monsieur/Madame le/la député.e</text:p>
      <text:p text:style-name="P8"/>
      <text:p text:style-name="P9"/>
      <text:p text:style-name="P10"/>
      <text:p text:style-name="P11">Madame la députée, Monsieur le député,</text:p>
      <text:p text:style-name="P12"/>
      <text:p text:style-name="P13">le projet de<text:span text:style-name="T14"><text:s/>loi sur la formation professionnelle<text:s/></text:span><text:span text:style-name="T15">et l’apprentissage est présen</text:span><text:span text:style-name="T16">tée au parlement à compter d’</text:span><text:span text:style-name="T17"><text:s/>avril.</text:span></text:p>
      <text:p text:style-name="P18"><text:span text:style-name="T19">Il prévoit notamment le transfert aux Régions de l’information liée à l'orientation et le transfert des directions régionales de l’ONISEP, office national de l’information sur l’enseignem</text:span><text:span text:style-name="T20">ent et les professions. Cet organisme, créé en 1970 est un éditeur public, sous la double tutelle du Ministère de l’Éducation nationale et du Ministère de l'Enseignement supérieur, de la recherche et de l'innovation</text:span><text:span text:style-name="T21">.</text:span><text:span text:style-name="T22"><text:s/>Il élabore pour les parents,  les élève</text:span><text:span text:style-name="T23">s, aux étudiants, les enseignants, les psychologues de l’éducation nationale des guides, distribués gratuitement pour l’entrée en 6ème, en 3ème, en 2nde, en terminale. Il propose aussi des informations pour des publics spécifiques : personnes handicapées,<text:s/></text:span><text:span text:style-name="T24">décrocheurs... Chacun peut donc bénéficier d’une même information, fiable, neutre, objective, sur les métiers et les formations et avoir une meilleure connaissance des formations disponibles sur son territoire, à l’échelle d’une académie.</text:span></text:p>
      <text:p text:style-name="P25"><text:span text:style-name="T26">Le transfert prév</text:span><text:span text:style-name="T27">u des directions régionales de l’ONISEP aux régions laisse craindre que les informations ne seront plus équitablement données à l’ensemble des jeunes, mais soumises aux exigences locales, remettant en cause de droit fondamental, inscrit dans le droit de l’</text:span><text:span text:style-name="T28">éducation, d’un accès à l’information. Cela impose également à 270 personnes de choisir entre la région et l’état.</text:span></text:p>
      <text:p text:style-name="P29"/>
      <text:p text:style-name="P30"><text:span text:style-name="T31">Le ministère de l’éducation nationale prévoit par ailleurs de fermer les centres d’information et d’orientation (CIO), soit environ 390 poin</text:span><text:span text:style-name="T32">ts d’accueil, ouverts au public de la 6éme à l’université ainsi qu’à toute personne, jeune ou adulte recherchant des informations sur les études et les métiers. Dans ces services publics, les usagers peuvent bénéficier gratuitement d’entretiens, d’accompag</text:span><text:span text:style-name="T33">nements et de suivis par des professionnels, les Psychologues de l’éducation nationale, spécialisés dans le conseil en orientation scolaire et professionnelle. Dans le cadre de leurs missions, les CIO contribuent activement au service public régional de l’</text:span><text:span text:style-name="T34">orientation (SPRO), animent les bassins d’éducation, travaillent avec d’autres partenaires (missions locales, mission de lutte contre le décrochage scolaire, chambre des métiers, CCI…) au suivi et à la recherche de solutions pour les jeunes scolarisés, dés</text:span><text:span text:style-name="T35">colarisés, décrocheurs, sortis sans solution du système scolaire, nouvellement arrivés en France, souhaitant un retour en formation initiale.</text:span></text:p>
      <text:p text:style-name="P36"/>
      <text:p text:style-name="P37"><text:span text:style-name="T38">Nous souhaitons que nos parlementaires alertent l’Etat sur cette responsabilité qui est la sienne de prendre en c</text:span><text:span text:style-name="T39">harge l’accompagnement vers la qualification et l’insertion de tous les publics, scolarisés ou non. Le maintien d’un service gratuit de proximité permet de réduire considérablement les inégalités sociales sur le territoire en matière d’accès aux informatio</text:span><text:span text:style-name="T40">ns mais aussi dans l’accompagnement à la construction d’un projet scolaire et professionnel. Il maintient une cohérence nationale par un réseau de proximité gratuit et de qualité équivalente.</text:span></text:p>
      <text:p text:style-name="P41"><text:span text:style-name="T42">En créant ainsi un vide de service public, l’Etat aggrave la dés</text:span><text:span text:style-name="T43">ertification des territoires ruraux. Il offre aussi aux officines privées, déjà bien implantées dans certains territoires, la possibilité de prendre le relais. Les élèves et les familles qui bénéficiaient jusqu’alors d’un service public gratuit de proximit</text:span><text:span text:style-name="T44">é devront prochainement payer pour un service dégrad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hange Calibre" svg:font-family="Change Calibr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vie</meta:initial-creator>
    <dc:creator>Sylvie</dc:creator>
    <meta:creation-date>2018-04-09T17:39:00Z</meta:creation-date>
    <dc:date>2018-04-19T17:11:00Z</dc:date>
    <meta:template xlink:href="Normal" xlink:type="simple"/>
    <meta:editing-cycles>4</meta:editing-cycles>
    <meta:editing-duration>PT120S</meta:editing-duration>
    <meta:document-statistic meta:page-count="1" meta:paragraph-count="7" meta:word-count="548" meta:character-count="3556" meta:row-count="25" meta:non-whitespace-character-count="3015"/>
  </office:meta>
</office:document-meta>
</file>