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text-align="end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8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Comic Sans MS" style:font-name-complex="Comic Sans MS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mic Sans MS" style:font-name-complex="Comic Sans MS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231f20" style:font-name="Comic Sans MS" style:font-name-complex="Comic Sans MS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231f20" style:font-name="Comic Sans MS" fo:font-size="4pt" style:font-size-asian="4pt" style:font-name-complex="Comic Sans MS" style:font-size-complex="4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fo:color="#231f20" style:font-name="Comic Sans MS" fo:font-size="6pt" style:font-size-asian="6pt" style:font-name-complex="Comic Sans MS" style:font-size-complex="6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Rounded MT Bold" style:font-name-complex="Arial Rounded MT Bold"/>
    </style:style>
    <style:style style:name="P20" style:family="paragraph" style:parent-style-name="Standard">
      <style:paragraph-properties fo:margin-top="0.176cm" fo:margin-bottom="0.176cm" loext:contextual-spacing="false" fo:padding-left="0.141cm" fo:padding-right="0.141cm" fo:padding-top="0.035cm" fo:padding-bottom="0.035cm" fo:border="0.51pt solid #000000"/>
    </style:style>
    <style:style style:name="P21" style:family="paragraph" style:parent-style-name="Standard" style:master-page-name="Standard">
      <style:paragraph-properties style:page-number="1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37ee0" style:font-name-complex="Comic Sans MS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5" style:family="text">
      <style:text-properties style:font-name="Comic Sans MS" fo:language="fr" fo:country="FR" style:language-asian="fr" style:country-asian="FR" style:font-name-complex="Arial" style:font-style-complex="italic"/>
    </style:style>
    <style:style style:name="T6" style:family="text">
      <style:text-properties style:font-name="Comic Sans MS" style:language-asian="fr" style:country-asian="FR" style:font-name-complex="Arial"/>
    </style:style>
    <style:style style:name="T7" style:family="text">
      <style:text-properties style:font-name="Comic Sans MS" fo:font-size="11pt" style:font-size-asian="11pt" style:font-name-complex="Comic Sans MS" style:font-size-complex="11pt"/>
    </style:style>
    <style:style style:name="T8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9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10" style:family="text">
      <style:text-properties style:font-name="Comic Sans MS" fo:font-weight="bold" style:font-weight-asian="bold" style:font-name-complex="Comic Sans MS" style:font-weight-complex="bold"/>
    </style:style>
    <style:style style:name="T11" style:family="text">
      <style:text-properties style:font-name="Comic Sans MS" fo:font-style="italic" style:language-asian="fr" style:country-asian="FR" style:font-style-asian="italic" style:font-name-complex="Comic Sans MS"/>
    </style:style>
    <style:style style:name="T12" style:family="text">
      <style:text-properties style:language-asian="fr" style:country-asian="FR"/>
    </style:style>
    <style:style style:name="T13" style:family="text">
      <style:text-properties fo:color="#231f20" style:font-name="Comic Sans MS" style:font-name-complex="Comic Sans MS"/>
    </style:style>
    <style:style style:name="T14" style:family="text">
      <style:text-properties fo:font-size="4pt" style:font-size-asian="4pt" style:font-size-complex="4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officeooo:rsid="00137e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NOM PRENOM<text:tab/><text:tab/><text:tab/><text:tab/><text:tab/><text:tab/> <text:s text:c="3"/>Commune, le <text:s text:c="10"/>…....................... 201</text:span><text:span text:style-name="T2">8</text:span></text:p>
      <text:p text:style-name="P2">Fonction</text:p>
      <text:p text:style-name="P2">Ecole ou Etablissement</text:p>
      <text:p text:style-name="P7"/>
      <text:p text:style-name="P8"/>
      <text:p text:style-name="P8"/>
      <text:p text:style-name="P8"/>
      <text:p text:style-name="P5"><text:span text:style-name="T1">M</text:span><text:span text:style-name="T2">onsieur/madame</text:span><text:span text:style-name="T1"> le/</text:span><text:span text:style-name="T2">la</text:span><text:span text:style-name="T1"> directeur.</text:span><text:span text:style-name="T2">trice</text:span><text:span text:style-name="T1"> Académique des ………………………...</text:span></text:p>
      <text:p text:style-name="P4">(S/C) M<text:tab/> l'Inspecteur (trice) de la <text:s/>….. circonscription </text:p>
      <text:p text:style-name="P7"/>
      <text:p text:style-name="P3"/>
      <text:p text:style-name="P1"><text:span text:style-name="T4">Objet</text:span><text:span text:style-name="T1"> : participation à une réunion d'information syndicale.</text:span></text:p>
      <text:p text:style-name="P3"/>
      <text:p text:style-name="P3"/>
      <text:p text:style-name="P10">M<text:span text:style-name="T16">adame/monsieur</text:span> l’Inspecteur.<text:span text:style-name="T16">trice</text:span> d’Académie,</text:p>
      <text:p text:style-name="P10"/>
      <text:p text:style-name="P11"/>
      <text:p text:style-name="P9"><text:span text:style-name="T1">J'ai l'honneur de vous informer par la présente qu'en application du </text:span><text:span text:style-name="T5">décret du 26 mai 1982 relatif à l’exercice du droit syndical </text:span><text:span text:style-name="T1">dans la Fonction publique</text:span><text:span text:style-name="T6"> et de <text:s/>l'arrêté du 29 août 2014 relatif aux modalités d'application dans l'éducation Nationale</text:span><text:span text:style-name="T1">, j'assisterai à <text:s/></text:span><text:span text:style-name="T2">la réunion</text:span><text:span text:style-name="T1"> d'information syndicale </text:span><text:span text:style-name="T2">(matinée) </text:span><text:span text:style-name="T1">organisée par le Sgen-CFDT, le ….......................... à …...................</text:span></text:p>
      <text:p text:style-name="P3"/>
      <text:p text:style-name="P1"><text:span text:style-name="T1">En compensation de ces 3 heures de service, je n’assisterai pas <text:s/>aux animations pédagogiques de circonscription, <text:s/>le <text:s text:c="2"/>……… 201</text:span><text:span text:style-name="T2">8/2019</text:span><text:span text:style-name="T1"> ou organisées à distance.</text:span></text:p>
      <text:p text:style-name="P11"/>
      <text:p text:style-name="P11">Je vous prie de croire, monsieur l’Inspecteur.<text:span text:style-name="T16">trice</text:span> d’Académie, à mon dévouement au service public de l’Education.</text:p>
      <text:p text:style-name="P11"/>
      <text:p text:style-name="P12"/>
      <text:p text:style-name="P13"><text:span text:style-name="T8"> </text:span><text:span text:style-name="T9">Vos droits </text:span><text:span text:style-name="T8">: 3 demi-journées d’information syndicale par année scolaire.</text:span></text:p>
      <text:p text:style-name="P14"/>
      <text:p text:style-name="P20"><text:span text:style-name="T1">La date que vous proposerez en compensation des 3 heures de réunions syndicales doit être inscrite dans le calendrier des animations pédagogiques de votre école ou de votre circonscription.</text:span><text:span text:style-name="T10"> </text:span></text:p>
      <text:p text:style-name="P20"><text:span text:style-name="T10">Rappel :</text:span><text:span text:style-name="T1"> La nouvelle circulaire de septembre 2014 </text:span><text:s/><text:span text:style-name="T1">précise que les heures d'APC ne doivent pas être affectées par ce droit. <text:s/>"</text:span><text:span text:style-name="T12"> </text:span><text:span text:style-name="T11">en veillant à préserver le temps consacré aux activités pédagogiques complémentaires (APC).</text:span> (<text:a xlink:type="simple" xlink:href="http://www.education.gouv.fr/pid25535/bulletin_officiel.html?cid_bo=82176%20" text:style-name="Internet_20_link" text:visited-style-name="Visited_20_Internet_20_Link"><text:span text:style-name="Internet_20_link"><text:span text:style-name="T1">la circulaire</text:span></text:span></text:a> ),</text:p>
      <text:p text:style-name="P15"><text:span text:style-name="T1">N'attendez pas de réponse, ni de l'IA, ni de l'IEN, vous n'en n'aurez pas (vous ne demandez pas une </text:span><text:span text:style-name="T13">autorisation, vous l'informez de l'utilisation d'un droit). </text:span></text:p>
      <text:p text:style-name="P17"/>
      <text:p text:style-name="P16">Il est possible de faire un courrier collectif avec les noms de tous collègues participant à cette réunion.</text:p>
      <text:p text:style-name="P18"/>
      <text:p text:style-name="P19">Ce courrier doit parvenir à votre IEN au moins 48h00 à l’avance.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3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ills</meta:initial-creator>
    <meta:creation-date>2013-11-05T09:53:00</meta:creation-date>
    <dc:date>2018-09-18T14:16:03.973000000</dc:date>
    <meta:editing-cycles>4</meta:editing-cycles>
    <meta:editing-duration>PT30M9S</meta:editing-duration>
    <meta:document-statistic meta:table-count="0" meta:image-count="0" meta:object-count="0" meta:page-count="2" meta:paragraph-count="16" meta:word-count="261" meta:character-count="1825" meta:non-whitespace-character-count="1547"/>
    <meta:generator>LibreOffice/5.0.0.5$Windows_x86 LibreOffice_project/1b1a90865e348b492231e1c451437d7a15bb262b</meta:generator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