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P4" style:family="paragraph" style:parent-style-name="Text_20_body">
      <style:paragraph-properties fo:text-align="end" style:justify-single-word="false"/>
    </style:style>
    <style:style style:name="T1" style:family="text">
      <style:text-properties officeooo:rsid="00080a2e"/>
    </style:style>
    <style:style style:name="T2" style:family="text">
      <style:text-properties fo:color="#c9211e"/>
    </style:style>
    <style:style style:name="T3" style:family="text">
      <style:text-properties fo:color="#c9211e" officeooo:rsid="00080a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. / Mme ...</text:p>
      <text:p text:style-name="Text_20_body">École ...</text:p>
      <text:p text:style-name="P1">Le …………….</text:p>
      <text:p text:style-name="P1"/>
      <text:p text:style-name="P1">l’Inspect... de l’Éducation Nationale,<text:line-break/>Circonscription de ....</text:p>
      <text:p text:style-name="P1"/>
      <text:p text:style-name="P1"/>
      <text:p text:style-name="Text_20_body">Objet : Participation à une Réunion d'Information Syndicale,</text:p>
      <text:p text:style-name="P1"/>
      <text:p text:style-name="Text_20_body"><text:tab/>En application des dispositions du décret n° 2012-224 du 16 février 2012 modifiant le décret n° 82-447 du 28 mai 1982 relatif à l’exercice du droit syndical dans la fonction publique, j’ai l’honneur de vous informer que je participerai à la réunion d’information syndicale organisée par le Sgen-CFDT académie de <text:span text:style-name="T1">Versailles</text:span>, section de<text:span text:style-name="T1">s Yvelines</text:span>, <text:span text:style-name="T1">à Trappes</text:span></text:p>
      <text:p text:style-name="Text_20_body"/>
      <text:p text:style-name="P2"><text:s/><text:span text:style-name="T2">le _________________ </text:span><text:span text:style-name="T3">20__ de 9h30 à 12h30</text:span></text:p>
      <text:p text:style-name="P2"/>
      <text:p text:style-name="Text_20_body">J’imputerai ces trois heures sur les 108 heures (<text:span text:style-name="T2">précisez sur quelles heures : concertation, conférence, animation pédagogique...</text:span>) »</text:p>
      <text:p text:style-name="Text_20_body"/>
      <text:p text:style-name="Text_20_body">Veuillez agréer, M/Mme… l’Inspect…, l’expression de mes sentiments respectueux.</text:p>
      <text:p text:style-name="Text_20_body"/>
      <text:p text:style-name="Text_20_body">Signatur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Equipe78</meta:initial-creator>
    <meta:creation-date>2017-01-16T14:04:00Z</meta:creation-date>
    <dc:date>2020-11-19T10:51:34.700000000</dc:date>
    <meta:editing-cycles>4</meta:editing-cycles>
    <meta:editing-duration>PT12M38S</meta:editing-duration>
    <meta:document-statistic meta:table-count="0" meta:image-count="0" meta:object-count="0" meta:page-count="1" meta:paragraph-count="10" meta:word-count="114" meta:character-count="770" meta:non-whitespace-character-count="664"/>
    <meta:template xlink:type="simple" xlink:actuate="onRequest" xlink:title="" xlink:href="../../AppData/Local/Temp/Participation%20à%20la%20RIS%20-%20courrier%20IEN%20Toulouse.odt/Normal"/>
  </office:meta>
</office:document-meta>
</file>