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text-properties fo:font-size="14pt" style:font-size-asian="14pt" style:font-size-complex="14pt"/>
    </style:style>
    <style:style style:name="P11" style:parent-style-name="Standard" style:family="paragraph">
      <style:paragraph-properties fo:text-align="justify"/>
      <style:text-properties fo:font-size="14pt" style:font-size-asian="14pt" style:font-size-complex="14pt"/>
    </style:style>
    <style:style style:name="P12" style:parent-style-name="Standard" style:family="paragraph">
      <style:paragraph-properties fo:text-align="justify"/>
      <style:text-properties fo:font-size="14pt" style:font-size-asian="14pt" style:font-size-complex="14pt"/>
    </style:style>
    <style:style style:name="P13" style:parent-style-name="Standard" style:family="paragraph">
      <style:paragraph-properties fo:text-align="justify"/>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style:text-position="super 64.2%"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size="14pt" style:font-size-asian="14pt" style:font-size-complex="14pt"/>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ize="14pt" style:font-size-asian="14pt" style:font-size-complex="14pt"/>
    </style:style>
    <style:style style:name="T23" style:parent-style-name="Policepardéfaut" style:family="text">
      <style:text-properties fo:font-size="14pt" style:font-size-asian="14pt" style:font-size-complex="14pt"/>
    </style:style>
    <style:style style:name="T24" style:parent-style-name="Policepardéfaut" style:family="text">
      <style:text-properties fo:font-size="14pt" style:font-size-asian="14pt" style:font-size-complex="14pt"/>
    </style:style>
    <style:style style:name="T25" style:parent-style-name="Policepardéfaut" style:family="text">
      <style:text-properties fo:font-size="14pt" style:font-size-asian="14pt" style:font-size-complex="14pt"/>
    </style:style>
    <style:style style:name="T26" style:parent-style-name="Policepardéfaut" style:family="text">
      <style:text-properties fo:font-size="14pt" style:font-size-asian="14pt" style:font-size-complex="14pt"/>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fo:text-align="justify"/>
      <style:text-properties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paragraph-properties fo:text-align="justify"/>
      <style:text-properties fo:font-size="14pt" style:font-size-asian="14pt" style:font-size-complex="14pt"/>
    </style:style>
    <style:style style:name="P37" style:parent-style-name="Standard" style:family="paragraph">
      <style:paragraph-properties fo:text-align="justify"/>
      <style:text-properties fo:font-size="14pt" style:font-size-asian="14pt" style:font-size-complex="14pt"/>
    </style:style>
    <style:style style:name="P38" style:parent-style-name="Standard" style:family="paragraph">
      <style:paragraph-properties fo:text-align="justify"/>
      <style:text-properties fo:font-size="14pt" style:font-size-asian="14pt" style:font-size-complex="14pt"/>
    </style:style>
    <style:style style:name="P39" style:parent-style-name="Standard" style:family="paragraph">
      <style:paragraph-properties fo:text-align="justify"/>
      <style:text-properties fo:font-size="14pt" style:font-size-asian="14pt" style:font-size-complex="14pt"/>
    </style:style>
    <style:style style:name="P40" style:parent-style-name="Standard" style:family="paragraph">
      <style:paragraph-properties fo:text-align="justify"/>
      <style:text-properties fo:font-size="14pt" style:font-size-asian="14pt" style:font-size-complex="14pt"/>
    </style:style>
    <style:style style:name="P41" style:parent-style-name="Standard" style:family="paragraph">
      <style:paragraph-properties fo:text-align="justify"/>
      <style:text-properties fo:font-size="14pt" style:font-size-asian="14pt" style:font-size-complex="14pt"/>
    </style:style>
    <style:style style:name="P42" style:parent-style-name="Standard" style:family="paragraph">
      <style:paragraph-properties fo:text-align="justify"/>
      <style:text-properties fo:font-size="14pt" style:font-size-asian="14pt" style:font-size-complex="14pt"/>
    </style:style>
    <style:style style:name="P43" style:parent-style-name="Standard" style:family="paragraph">
      <style:paragraph-properties fo:text-align="justify"/>
      <style:text-properties fo:font-size="14pt" style:font-size-asian="14pt" style:font-size-complex="14pt"/>
    </style:style>
    <style:style style:name="P44" style:parent-style-name="Standard" style:family="paragraph">
      <style:paragraph-properties fo:text-align="justify"/>
      <style:text-properties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Standard" style:family="paragraph">
      <style:paragraph-properties fo:text-align="justify"/>
      <style:text-properties fo:font-size="14pt" style:font-size-asian="14pt" style:font-size-complex="14pt"/>
    </style:style>
    <style:style style:name="P48" style:parent-style-name="Standard" style:family="paragraph">
      <style:paragraph-properties fo:text-align="justify"/>
      <style:text-properties fo:font-size="14pt" style:font-size-asian="14pt" style:font-size-complex="14pt"/>
    </style:style>
    <style:style style:name="P49" style:parent-style-name="Standard" style:family="paragraph">
      <style:paragraph-properties fo:text-align="justify"/>
      <style:text-properties fo:font-size="14pt" style:font-size-asian="14pt" style:font-size-complex="14pt"/>
    </style:style>
    <style:style style:name="P50" style:parent-style-name="Standard" style:family="paragraph">
      <style:paragraph-properties fo:text-align="justify"/>
      <style:text-properties fo:font-size="14pt" style:font-size-asian="14pt" style:font-size-complex="14pt"/>
    </style:style>
    <style:style style:name="P51" style:parent-style-name="Standard" style:family="paragraph">
      <style:paragraph-properties fo:text-align="center"/>
    </style:style>
    <style:style style:name="T52" style:parent-style-name="Policepardéfaut" style:family="text">
      <style:text-properties fo:font-size="14pt" style:font-size-asian="14pt" style:font-size-complex="14pt"/>
    </style:style>
    <style:style style:name="T53" style:parent-style-name="Policepardéfaut" style:family="text">
      <style:text-properties fo:font-size="14pt" style:font-size-asian="14pt" style:font-size-complex="14pt"/>
    </style:style>
    <style:style style:name="T54" style:parent-style-name="Policepardéfaut" style:family="text">
      <style:text-properties fo:font-size="14pt" style:font-size-asian="14pt" style:font-size-complex="14pt"/>
    </style:style>
  </office:automatic-styles>
  <office:body>
    <office:text text:use-soft-page-breaks="true">
      <text:p text:style-name="P1">CHSCT Essonne du 24 juin 2021, Délaration liminaire du SGEN-CFDT</text:p>
      <text:p text:style-name="P2"/>
      <text:p text:style-name="P3"/>
      <text:p text:style-name="P4">Monsieur le Directeur académique,</text:p>
      <text:p text:style-name="P5"/>
      <text:p text:style-name="P6"/>
      <text:p text:style-name="P7">Au dernier CTSD vous avez reproché à mon collègue d’avoir abordé<text:s/>certains points en lien avec la santé au travail.<text:s/>Je ferai<text:s/>donc<text:s/>écho à ces propos<text:s/>aujourd’hui.<text:s/></text:p>
      <text:p text:style-name="P8"/>
      <text:p text:style-name="P9">-A la lecture des fiches RSST remontées dans le 1D, il est aisé<text:s/>de constater que la<text:s/>problématique majeure des<text:s/>personnels en matière de santé au travail est liée à<text:s/>l’accueil<text:s/>des élèves dits « éruptifs » ou à besoins particuliers.</text:p>
      <text:p text:style-name="P10">Surtout ne pas faire de bruit, des fiches<text:s/>SST, des faits établissement,<text:s/>l’IEN, la cellule PAIRE, le déplacement d’une école à l’autre,<text:s/>rien n’est concluant sur ces écoles en crise !</text:p>
      <text:p text:style-name="P11">Nous vous demandons<text:s/>que des<text:s/>groupes de travail pluridisciplinaires<text:s/>rassemblant<text:s/>PE, IEN, Psy EN, infirmière,<text:s/>CMP, CMPP, CPD, Membres du CHSCT…<text:s/>soient créés<text:s/>dans les circonscriptions touchées par ces élèves.</text:p>
      <text:p text:style-name="P12"/>
      <text:p text:style-name="P13"><text:span text:style-name="T14">- Rupture conventionnelle : <text:s/>2</text:span><text:span text:style-name="T15">nde</text:span><text:span text:style-name="T16"><text:s/>année de mise en place, dispositif encore très peu connu de l’ensemble des personnels et pourtant de nombreuses demandes de renseignements ont été reçues par les OS et 17 demandes officielles</text:span><text:span text:style-name="T17"><text:s/>ont été</text:span><text:span text:style-name="T18"><text:s/>formalisées </text:span><text:span text:style-name="T19">traduisant<text:s/></text:span><text:span text:style-name="T20">un désir de quitter<text:s/></text:span><text:span text:style-name="T21">un</text:span><text:span text:style-name="T22"><text:s/>métier devenu trop peu épanouissant voir source d’un profond mal</text:span><text:span text:style-name="T23">-</text:span><text:span text:style-name="T24">être</text:span><text:span text:style-name="T25"><text:s/></text:span><text:span text:style-name="T26">!<text:s/></text:span></text:p>
      <text:p text:style-name="P27">Dans notre département certaines collègues ont déposé leur demande<text:s/>dès<text:s/>février mais ces demandes n’ont pas été traitées<text:s/>contrairement aux textes<text:s/>régissant cette rupture<text:s/>et<text:s/><text:s/>DSDEN<text:s/>a<text:s/>imposé<text:s/>son calendrier.</text:p>
      <text:p text:style-name="P28">Autre irrégularité selon nous, les collègues ont<text:s/>appris<text:s/>le jour même<text:s/>des entretiens que les ruptures seraient signées<text:s/>non pas<text:s/>à la date du<text:s/>31 aout comme annoncé initialement, mais pour le<text:s/>7 juillet 2021…<text:s/>envolées les<text:s/>8 semaines de congés payés !</text:p>
      <text:p text:style-name="P29">Quelle entreprise privée se permettrait un tel tour de passe-passe afin d’économiser sur la masse salariale sans risquer d’être condamnée aux prud’hommes ?<text:s/>Le rectorat de Versailles semble le seul de France a osé de telles pratiques.<text:s/>Quel manque de respect pour les personnels !</text:p>
      <text:p text:style-name="P30"/>
      <text:p text:style-name="P31">-A quand une véritable<text:s/>politique de prévention dans les écoles ?<text:s/></text:p>
      <text:p text:style-name="P32">Alors qu’il est obligatoire depuis 1982,<text:s/>aucune<text:s/>école<text:s/>ne<text:s/>dispose<text:s/>d’un DUERP en Essonne.</text:p>
      <text:p text:style-name="P33">Le SGEN CFDT demande donc qu’il<text:s/>soit<text:s/>mis en place<text:s/>au plus vite<text:s/>dans toutes les écoles de notre département. Cette volonté doit être actée en donnant du temps aux équipes pour se former au DUERP, pour le rédiger et le revoir chaque année.</text:p>
      <text:p text:style-name="P34"/>
      <text:p text:style-name="P35">-Quand le 91 disposera-t-il<text:s/>d’un Registre<text:s/>SST dématérialisé qui permettrait à tous les collègues de rédiger des fiches sans craindre de se faire réprimander<text:s/>par son IEN,<text:s/>situation encore advenue<text:s/>à une collègue<text:s/>la semaine dernière<text:s/>?</text:p>
      <text:p text:style-name="P36"/>
      <text:p text:style-name="P37">-Comment ne pas parler des 54 postes de<text:s/>direction<text:s/>vacants à l’issue du mouvement<text:s/>et<text:s/>ceux<text:s/>qui le sont depuis plus de 3 ans<text:s/>et<text:s/>qui n’apparaissent pas dans le tableau transmis aux écoles pour appel à candidature.<text:s/>L’amélioration<text:s/>récente<text:s/>des décharges n’a<text:s/>pas permis de faire passer la pilule et les<text:s/>directrices,<text:s/>épuisées,<text:s/>ont fui la fonction.</text:p>
      <text:p text:style-name="P38">20 % des postes de CPC généralistes vacants à l’issue du mouvement<text:s/>et<text:s/>des circonscriptions entières sans CPC ! Là aussi la désertion des postes est révélatrice d’un profond mal être au travail.</text:p>
      <text:p text:style-name="P39">Quelles nouvelles mesures<text:s/>à<text:s/>venir pour permettre aux directrices et CPC de tenir le coup l’année prochaine ?</text:p>
      <text:p text:style-name="P40"/>
      <text:p text:style-name="P41">-On pourrait continuer<text:s/>avec<text:s/>l’état de la médecine de prévention de notre département<text:s/>(1<text:s/>unique<text:s/>médecin pour 20 000 agents, incroyable !),<text:s/>le manque d’assistante sociale,<text:s/>la non formation aux gestes de premier secours des<text:s/>PE,<text:s/>ou encore<text:s/>la formation incendie que tout employeur doit<text:s/>théoriquement<text:s/>dispenser<text:s/>à ses employés…</text:p>
      <text:p text:style-name="P42"/>
      <text:p text:style-name="P43"/>
      <text:p text:style-name="P44">Vous comprendrez Monsieur le directeur académique que nous ne pouvons pas nous réjouir<text:s/>et encore moins qualifier de NORMALE<text:s/>cette année scolaire 2020-2021dans notre département.</text:p>
      <text:p text:style-name="P45"/>
      <text:p text:style-name="P46">L’éducation nationale a signé des partenariats avec des associations nationales afin d’améliorer les conditions de travail, pourquoi ne pas faire appel<text:s/>à elles ?</text:p>
      <text:p text:style-name="P47">Les travaux du CHSCT concernant l’accueil des élèves éruptifs révèlent un besoin criant de moyens supplémentaires, allez-vous vous y répondre ?</text:p>
      <text:p text:style-name="P48"/>
      <text:p text:style-name="P49">Monsieur le directeur académique, le SGEN-CFDT attend de vraies réponses et de vraies solutions<text:s/>de votre part<text:s/>pour aider les personnels à<text:s/>faire face<text:s/>aux difficultés rencontrées<text:s/>et peut-être<text:s/>un jour, que nous<text:s/>espérons<text:s/>pas trop lointain,<text:s/>pouvoir parler de bien être à l’école.<text:s/></text:p>
      <text:p text:style-name="P50"/>
      <text:p text:style-name="P51"><text:span text:style-name="T52">Cécile Senator,</text:span><text:span text:style-name="T53"><text:s/>pour le</text:span><text:span text:style-name="T54"><text:s/>Sgen-CFDT au CTSD du 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1" style:display-name="A1" style:family="text">
      <style:text-properties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Liberation Serif" style:font-name-asian="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Liberation Serif" style:font-name-asian="NSimSu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6-23T21:06:00Z</meta:creation-date>
    <dc:date>2021-06-24T14:48:00Z</dc:date>
    <meta:template xlink:href="Normal" xlink:type="simple"/>
    <meta:editing-cycles>18</meta:editing-cycles>
    <meta:editing-duration>PT55920S</meta:editing-duration>
    <meta:document-statistic meta:page-count="2" meta:paragraph-count="8" meta:word-count="672" meta:character-count="4361" meta:row-count="30" meta:non-whitespace-character-count="3697"/>
  </office:meta>
</office:document-meta>
</file>