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end"/>
    </style:style>
    <style:style style:name="P3" style:parent-style-name="Textbody" style:family="paragraph">
      <style:paragraph-properties fo:text-align="end"/>
    </style:style>
    <style:style style:name="P4" style:parent-style-name="Textbody" style:family="paragraph">
      <style:paragraph-properties fo:text-align="end"/>
    </style:style>
    <style:style style:name="P5" style:parent-style-name="Textbody" style:family="paragraph">
      <style:paragraph-properties fo:text-align="end"/>
    </style:style>
    <style:style style:name="P6" style:parent-style-name="Textbody" style:family="paragraph">
      <style:paragraph-properties fo:text-align="end"/>
    </style:style>
    <style:style style:name="P7" style:parent-style-name="Textbody" style:family="paragraph">
      <style:paragraph-properties fo:text-align="end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center"/>
    </style:style>
    <style:style style:name="T10" style:parent-style-name="Policepardéfaut" style:family="text">
      <style:text-properties fo:color="#C9211E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text-align="justify"/>
    </style:style>
    <style:style style:name="T13" style:parent-style-name="Policepardéfaut" style:family="text">
      <style:text-properties fo:color="#C9211E"/>
    </style:style>
    <style:style style:name="T14" style:parent-style-name="Policepardéfaut" style:family="text">
      <style:text-properties fo:color="#C9211E"/>
    </style:style>
    <style:style style:name="P15" style:parent-style-name="Textbody" style:family="paragraph">
      <style:paragraph-properties fo:text-align="end"/>
    </style:style>
  </office:automatic-styles>
  <office:body>
    <office:text text:use-soft-page-breaks="true">
      <text:p text:style-name="P1">M. / Mme ...</text:p>
      <text:p text:style-name="Textbody">École ...</text:p>
      <text:p text:style-name="P2">Le …………….</text:p>
      <text:p text:style-name="P3"/>
      <text:p text:style-name="P4">l’Inspect... de l’Éducation Nationale,<text:line-break/>Circonscription de ....</text:p>
      <text:p text:style-name="P5"/>
      <text:p text:style-name="P6"/>
      <text:p text:style-name="Textbody">Objet : Participation à une Réunion d'Information Syndicale,</text:p>
      <text:p text:style-name="P7"/>
      <text:p text:style-name="P8"><text:tab/>En application des<text:s/>dispositions du décret n° 2012-224 du 16 février 2012 modifiant le décret n° 82-447 du 28 mai 1982 relatif à l’exercice du droit syndical dans la fonction publique, j’ai l’honneur de vous informer que je participerai à la réunion d’information syndicale organisée par le Sgen-CFDT académie de Versailles, section des Hauts-de-Seine, à Courbevoie</text:p>
      <text:p text:style-name="Textbody"/>
      <text:p text:style-name="P9"><text:s/><text:span text:style-name="T10">le _________________ 20__ de 14h à 17h</text:span></text:p>
      <text:p text:style-name="P11"/>
      <text:p text:style-name="P12">J’imputerai ces trois heures sur les 108 heures (<text:span text:style-name="T13">précisez sur quelles heures : concertation, conférence, animation pédagogiq</text:span><text:span text:style-name="T14">ue...</text:span>) »</text:p>
      <text:p text:style-name="Textbody"/>
      <text:p text:style-name="Textbody">Veuillez agréer, M/Mme… l’Inspect…, l’expression de mes sentiments respectueux.</text:p>
      <text:p text:style-name="Textbody"/>
      <text:p text:style-name="P15">Signatur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quipe78</meta:initial-creator>
    <dc:creator>Microsoft Office User</dc:creator>
    <meta:creation-date>2023-04-25T09:48:00Z</meta:creation-date>
    <dc:date>2023-04-25T09:48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794" meta:row-count="5" meta:non-whitespace-character-count="673"/>
  </office:meta>
</office:document-meta>
</file>