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fr" fo:country="FR"/>
    </style:style>
    <style:style style:name="P2" style:family="paragraph" style:parent-style-name="Text_20_body">
      <style:text-properties fo:language="fr" fo:country="FR"/>
    </style:style>
    <style:style style:name="P3" style:family="paragraph" style:parent-style-name="Text_20_body">
      <style:text-properties fo:language="fr" fo:country="FR" officeooo:paragraph-rsid="0000e895"/>
    </style:style>
    <style:style style:name="P4" style:family="paragraph" style:parent-style-name="Text_20_body">
      <style:paragraph-properties fo:margin-left="8.754cm" fo:margin-right="0cm" fo:text-indent="0cm" style:auto-text-indent="false"/>
      <style:text-properties fo:language="fr" fo:country="FR" officeooo:paragraph-rsid="0000e895"/>
    </style:style>
    <style:style style:name="P5" style:family="paragraph" style:parent-style-name="Text_20_body">
      <style:paragraph-properties fo:text-align="end" style:justify-single-word="false"/>
      <style:text-properties fo:language="fr" fo:country="FR"/>
    </style:style>
    <style:style style:name="P6" style:family="paragraph" style:parent-style-name="Text_20_body">
      <style:paragraph-properties fo:margin-left="8.754cm" fo:margin-right="0cm" fo:text-indent="0cm" style:auto-text-indent="false"/>
      <style:text-properties fo:language="fr" fo:country="FR"/>
    </style:style>
    <style:style style:name="P7" style:family="paragraph" style:parent-style-name="Text_20_body">
      <style:text-properties fo:language="fr" fo:country="FR" fo:font-style="normal" officeooo:rsid="00024976" style:font-style-asian="normal" style:font-style-complex="normal"/>
    </style:style>
    <style:style style:name="P8" style:family="paragraph" style:parent-style-name="Text_20_body">
      <style:text-properties fo:language="fr" fo:country="FR" officeooo:rsid="00024976" officeooo:paragraph-rsid="00024976"/>
    </style:style>
    <style:style style:name="T1" style:family="text">
      <style:text-properties officeooo:rsid="0000e895"/>
    </style:style>
    <style:style style:name="T2" style:family="text">
      <style:text-properties fo:font-style="italic" officeooo:rsid="0000e895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officeooo:rsid="0000e895" style:font-style-asian="normal" style:font-style-complex="normal"/>
    </style:style>
    <style:style style:name="T5" style:family="text">
      <style:text-properties fo:font-style="normal" officeooo:rsid="00024976" style:font-style-asian="normal" style:font-style-complex="normal"/>
    </style:style>
    <style:style style:name="T6" style:family="text">
      <style:text-properties fo:font-style="normal" officeooo:rsid="0005aef3" style:font-style-asian="normal" style:font-style-complex="normal"/>
    </style:style>
    <style:style style:name="T7" style:family="text">
      <style:text-properties officeooo:rsid="00024976"/>
    </style:style>
    <style:style style:name="T8" style:family="text">
      <style:text-properties fo:language="fr" fo:country="FR"/>
    </style:style>
    <style:style style:name="T9" style:family="text">
      <style:text-properties fo:language="fr" fo:country="FR" officeooo:rsid="00024976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officeooo:rsid="00029819"/>
    </style:style>
    <style:style style:name="T12" style:family="text">
      <style:text-properties officeooo:rsid="0006951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Nom, Prénom, <text:s text:c="108"/><text:span text:style-name="T1">Le (date)</text:span> </text:p>
      <text:p text:style-name="P2"><text:span text:style-name="T1">Ecole d’affectation</text:span> </text:p>
      <text:p text:style-name="P2"><text:span text:style-name="T1">Mail académique</text:span> </text:p>
      <text:p text:style-name="P2"/>
      <text:p text:style-name="P2"/>
      <text:p text:style-name="P4">A <text:span text:style-name="T1">M</text:span>onsieur/ <text:span text:style-name="T1">Madame</text:span> le/<text:span text:style-name="T1">la</text:span></text:p>
      <text:p text:style-name="P4"><text:span text:style-name="T11">D</text:span>irecteur /<text:span text:style-name="T1">trice </text:span>des services départementaux de l’Éducation <text:span text:style-name="T12">N</text:span>ationale <text:span text:style-name="T1">du (département)</text:span></text:p>
      <text:p text:style-name="P6">s/c de madame/monsieur l’inspectrice/inspecteur de l’éducation nationale de la circonscription de xxx </text:p>
      <text:p text:style-name="P2"/>
      <text:p text:style-name="P2"><text:span text:style-name="T10">Objet</text:span> : recours gracieux suite aux résultats du mouvement intradépartemental. </text:p>
      <text:p text:style-name="P2"/>
      <text:p text:style-name="P2">Monsieur/<text:span text:style-name="T1">Madame </text:span><text:s/>le/<text:span text:style-name="T1">la</text:span> directeur/<text:span text:style-name="T1">trice</text:span> des services départementaux de l’Éducation <text:span text:style-name="T12">N</text:span>ationale, </text:p>
      <text:p text:style-name="P2"><text:span text:style-name="T1">Etant PES / </text:span><text:span text:style-name="T4">PE</text:span><text:span text:style-name="T2">, </text:span><text:span text:style-name="T4">j</text:span><text:span text:style-name="T3">’ai participé cette année au mouvement intradépartemental </text:span><text:span text:style-name="T4">de façon obligatoire/facultative. D’après les résultats reçus le xx/XX/202</text:span><text:span text:style-name="T6">5</text:span><text:span text:style-name="T4">, </text:span><text:span text:style-name="T5">il apparaît que (au choix):</text:span></text:p>
      <text:p text:style-name="P7">- n’ayant obtenu aucun poste, je suis nommé.e à titre provisoire sur un poste (décrire)</text:p>
      <text:p text:style-name="P7">- j’ai obtenu mon voeu de rang n° X (préciser voeu précis ou MOB)</text:p>
      <text:p text:style-name="P8"><text:span text:style-name="T12">C</text:span>ette affectation <text:span text:style-name="T12">me met en difficulté</text:span>. En effet, ….( expliquer : distance, type de poste, spécialisation éventuelle nécessaire, évolutions de la situation personnelle, pas de véhicule personnel, etc).</text:p>
      <text:p text:style-name="P8">[Eventuellement : je vous joins les certificats médicaux à l’appui de ma demande. J’ai sollicité l’avis du SMIS et/ou l’assistante sociale]</text:p>
      <text:p text:style-name="Text_20_body"><text:span text:style-name="T9">Aussi</text:span><text:span text:style-name="T8">, je vous </text:span><text:span text:style-name="T9">sollicite de votre haute bienveillance la révision de mon affectation</text:span><text:span text:style-name="T8">. </text:span></text:p>
      <text:p text:style-name="P2"/>
      <text:p text:style-name="P2">Veuillez agréer, Monsieur/<text:span text:style-name="T7">madame</text:span> le/<text:span text:style-name="T7">la</text:span> directeur/<text:span text:style-name="T7">trice</text:span> des services départementaux de l’Éducation <text:span text:style-name="T12">N</text:span>ationale, l'expression de mes sincères salutations.</text:p>
      <text:p text:style-name="P5">Signature</text:p>
      <text:p text:style-name="P1"/>
      <text:p text:style-name="P3">Copie aux représentant-es du <text:span text:style-name="T1">CFDT </text:span><text:span text:style-name="T12">Éducation </text:span><text:span text:style-name="T1">Versailles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2.3.2$Windows_X86_64 LibreOffice_project/d166454616c1632304285822f9c83ce2e660fd92</meta:generator>
    <dc:date>2025-05-27T10:59:58.653000000</dc:date>
    <meta:editing-duration>PT12M2S</meta:editing-duration>
    <meta:editing-cycles>2</meta:editing-cycles>
    <meta:document-statistic meta:table-count="0" meta:image-count="0" meta:object-count="0" meta:page-count="1" meta:paragraph-count="17" meta:word-count="193" meta:character-count="1521" meta:non-whitespace-character-count="1228"/>
  </office:meta>
</office:document-meta>
</file>