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loext:contextual-spacing="false" style:line-height-at-least="0.635cm" fo:text-align="justify" style:justify-single-word="false" fo:text-indent="0cm" style:auto-text-indent="false"/>
      <style:text-properties fo:color="#666666" style:font-name="helvetica"/>
    </style:style>
    <style:style style:name="P2" style:family="paragraph" style:parent-style-name="Text_20_body">
      <style:paragraph-properties fo:margin-left="0cm" fo:margin-right="0cm" fo:margin-top="0cm" fo:margin-bottom="0.423cm" loext:contextual-spacing="false" style:line-height-at-least="0.635cm" fo:text-align="justify" style:justify-single-word="false" fo:text-indent="0cm" style:auto-text-indent="false"/>
      <style:text-properties fo:color="#666666" style:font-name="helvetica" officeooo:rsid="000f3eb7" officeooo:paragraph-rsid="000f3eb7"/>
    </style:style>
    <style:style style:name="P3" style:family="paragraph" style:parent-style-name="Text_20_body">
      <style:paragraph-properties fo:margin-left="0cm" fo:margin-right="0cm" fo:margin-top="0cm" fo:margin-bottom="0.423cm" loext:contextual-spacing="false" style:line-height-at-least="0.635cm" fo:text-align="justify" style:justify-single-word="false" fo:text-indent="0cm" style:auto-text-indent="false"/>
    </style:style>
    <style:style style:name="T1" style:family="text">
      <style:text-properties fo:color="#666666" style:font-name="helvetica"/>
    </style:style>
    <style:style style:name="T2" style:family="text">
      <style:text-properties fo:color="#666666" style:font-name="helvetica" officeooo:rsid="000f3e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/text:p>
      <text:p text:style-name="P3"><text:span text:style-name="T1">Les organisations syndicales SNUipp-FSU, SE-UNSA, SGEN-CFDT et SNUDI-FO de Loire- Atlantique appellent les p</text:span><text:span text:style-name="T2">rofesseurs</text:span><text:span text:style-name="T1"> des écoles à être en grève le </text:span><text:span text:style-name="T2">mardi </text:span><text:span text:style-name="T1">11 octobre, </text:span><text:span text:style-name="T2">jour où l'inspecteur d'académie prépare les règles de mutation pour l'année 2017</text:span><text:span text:style-name="T1">. Selon les syndicats, </text:span><text:span text:style-name="Emphasis"><text:span text:style-name="T1">« le</text:span></text:span><text:span text:style-name="Emphasis"><text:span text:style-name="T2">s</text:span></text:span><text:span text:style-name="Emphasis"><text:span text:style-name="T1"> </text:span></text:span><text:span text:style-name="Emphasis"><text:span text:style-name="T2">affectations des professeurs 2015 et</text:span></text:span><text:span text:style-name="Emphasis"><text:span text:style-name="T1"> 2016 </text:span></text:span><text:span text:style-name="Emphasis"><text:span text:style-name="T2">ont</text:span></text:span><text:span text:style-name="Emphasis"><text:span text:style-name="T1"> été une catastrophe et n</text:span></text:span><text:span text:style-name="T1">'</text:span><text:span text:style-name="T2">ont</text:span><text:span text:style-name="Emphasis"><text:span text:style-name="T1"> pas permis de préparer sereinement la</text:span></text:span><text:span text:style-name="T1"> </text:span><text:span text:style-name="Emphasis"><text:span text:style-name="T1">rentrée des classes. Au 1er</text:span></text:span><text:span text:style-name="T1"> </text:span><text:span text:style-name="Emphasis"><text:span text:style-name="T1">octobre, le </text:span></text:span><text:span text:style-name="Emphasis"><text:span text:style-name="T2">M</text:span></text:span><text:span text:style-name="Emphasis"><text:span text:style-name="T1">ouvement n</text:span></text:span><text:span text:style-name="T1">'</text:span><text:span text:style-name="Emphasis"><text:span text:style-name="T1">est toujours pas terminé</text:span></text:span><text:span text:style-name="T1"> </text:span><text:span text:style-name="Emphasis"><text:span text:style-name="T1">: encore des erreurs, des directeurs qui n</text:span></text:span><text:span text:style-name="T1">'</text:span><text:span text:style-name="Emphasis"><text:span text:style-name="T1">ont pas la bonne quotité de décharge, des oublis. Nous voulons obtenir des conditions de mutation respectueuses des personnels, dans l</text:span></text:span><text:span text:style-name="T1">'</text:span><text:span text:style-name="Emphasis"><text:span text:style-name="T1">intérêt des écoles et</text:span></text:span><text:span text:style-name="T1"> </text:span><text:span text:style-name="Emphasis"><text:span text:style-name="T1">des élèves »</text:span></text:span><text:span text:style-name="T1">.</text:span></text:p>
      <text:p text:style-name="P2">Dans notre école, ...</text:p>
      <text:p text:style-name="P1">C’est pourquoi je serai en grève le mardi 11 octob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9:10:49.665000000</meta:creation-date>
    <dc:date>2016-10-06T09:15:16.920000000</dc:date>
    <meta:editing-duration>PT4M28S</meta:editing-duration>
    <meta:editing-cycles>1</meta:editing-cycles>
    <meta:document-statistic meta:table-count="0" meta:image-count="0" meta:object-count="0" meta:page-count="1" meta:paragraph-count="4" meta:word-count="121" meta:character-count="770" meta:non-whitespace-character-count="653"/>
    <meta:generator>LibreOffice/4.3.1.2$Windows_x86 LibreOffice_project/958349dc3b25111dbca392fbc281a05559ef6848</meta:generator>
  </office:meta>
</office:document-meta>
</file>