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1pt" officeooo:rsid="001d7ef1" officeooo:paragraph-rsid="001d7ef1" style:font-size-asian="11pt" style:font-size-complex="11pt"/>
    </style:style>
    <style:style style:name="P2" style:family="paragraph" style:parent-style-name="Standard">
      <style:text-properties style:font-name="Century Gothic" fo:font-size="12pt" officeooo:rsid="001d7ef1" officeooo:paragraph-rsid="001d7ef1" style:font-size-asian="12pt" style:font-size-complex="12pt"/>
    </style:style>
    <style:style style:name="P3" style:family="paragraph" style:parent-style-name="Standard">
      <style:text-properties style:font-name="Century Gothic" fo:font-size="12pt" officeooo:rsid="001b7afd" officeooo:paragraph-rsid="00207efa" style:font-size-asian="12pt" style:font-size-complex="12pt"/>
    </style:style>
    <style:style style:name="P4" style:family="paragraph" style:parent-style-name="Standard">
      <style:text-properties style:font-name="Century Gothic" fo:font-size="12pt" officeooo:rsid="001b7afd" officeooo:paragraph-rsid="001b7afd" style:font-size-asian="12pt" style:font-size-complex="12pt"/>
    </style:style>
    <style:style style:name="P5" style:family="paragraph" style:parent-style-name="Standard">
      <style:text-properties style:font-name="Century Gothic" fo:font-size="12pt" officeooo:rsid="001b7afd" officeooo:paragraph-rsid="001c6f65" style:font-size-asian="12pt" style:font-size-complex="12pt"/>
    </style:style>
    <style:style style:name="P6" style:family="paragraph" style:parent-style-name="Standard">
      <style:text-properties style:font-name="Century Gothic" fo:font-size="12pt" officeooo:rsid="001c6f65" officeooo:paragraph-rsid="001d7ef1" style:font-size-asian="12pt" style:font-size-complex="12pt"/>
    </style:style>
    <style:style style:name="P7" style:family="paragraph" style:parent-style-name="Standard">
      <style:text-properties style:font-name="Century Gothic" fo:font-size="12pt" officeooo:rsid="001c6f65" officeooo:paragraph-rsid="001c6f65" style:font-size-asian="12pt" style:font-size-complex="12pt"/>
    </style:style>
    <style:style style:name="T1" style:family="text">
      <style:text-properties officeooo:rsid="001c6f65"/>
    </style:style>
    <style:style style:name="T2" style:family="text">
      <style:text-properties style:text-underline-style="solid" style:text-underline-width="auto" style:text-underline-color="font-color" officeooo:rsid="001e8316"/>
    </style:style>
    <style:style style:name="T3" style:family="text">
      <style:text-properties officeooo:rsid="001d7ef1"/>
    </style:style>
    <style:style style:name="T4" style:family="text">
      <style:text-properties officeooo:rsid="001e8193"/>
    </style:style>
    <style:style style:name="T5" style:family="text">
      <style:text-properties officeooo:rsid="001fd04e"/>
    </style:style>
    <style:style style:name="T6" style:family="text">
      <style:text-properties style:text-line-through-style="none" style:text-line-through-type="none" officeooo:rsid="00207efa"/>
    </style:style>
    <style:style style:name="T7" style:family="text">
      <style:text-properties style:text-line-through-style="none" style:text-line-through-type="none" style:text-underline-style="none"/>
    </style:style>
    <style:style style:name="T8" style:family="text">
      <style:text-properties style:text-line-through-style="none" style:text-line-through-type="none" style:text-underline-style="none" officeooo:rsid="00207efa"/>
    </style:style>
    <style:style style:name="T9" style:family="text">
      <style:text-properties fo:color="#ff00cc"/>
    </style:style>
    <style:style style:name="T10" style:family="text">
      <style:text-properties officeooo:rsid="00212a44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line-through-type="none"/>
    </style:style>
    <style:style style:name="T13" style:family="text">
      <style:text-properties fo:color="#000000" style:text-line-through-style="none" style:text-line-through-type="none" officeooo:rsid="00207efa"/>
    </style:style>
    <style:style style:name="T14" style:family="text">
      <style:text-properties fo:color="#000000" officeooo:rsid="00207efa"/>
    </style:style>
    <style:style style:name="T15" style:family="text">
      <style:text-properties fo:color="#000000" officeooo:rsid="00212a44"/>
    </style:style>
    <style:style style:name="T16" style:family="text">
      <style:text-properties fo:color="#000000" officeooo:rsid="001e81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quipe enseignante de l'école Jacques Tati</text:p>
      <text:p text:style-name="P2">1 rue d'Ascain</text:p>
      <text:p text:style-name="P2">44200 Nantes</text:p>
      <text:p text:style-name="P2"/>
      <text:p text:style-name="P3"><text:span text:style-name="T13">D</text:span><text:span text:style-name="T12">epuis sa mise en place en 2013,</text:span><text:span text:style-name="T7"> </text:span><text:span text:style-name="T8">no</text:span><text:span text:style-name="T6">tre école </text:span><text:span text:style-name="T3">(REP)</text:span> <text:span text:style-name="T1">bénéficie</text:span> du Dispositif Plus de <text:span text:style-name="T3">Maîtres</text:span> <text:span text:style-name="T1">Q</text:span>ue de Classes. <text:span text:style-name="T12">Il </text:span><text:span text:style-name="T13"><text:s/></text:span><text:span text:style-name="T12">permet</text:span> à l'équipe enseignante<text:span text:style-name="T1"> </text:span>de répondre aux besoins des élèves <text:span text:style-name="T14">en mettant en place des méthodes diversifiées d'enseignement.</text:span></text:p>
      <text:p text:style-name="P4"/>
      <text:p text:style-name="P6"><text:span text:style-name="T15">La mise en place </text:span><text:span text:style-name="T14"><text:s/></text:span><text:span text:style-name="T11">des </text:span><text:span text:style-name="T16">classes de </text:span><text:span text:style-name="T11">CP à 12 à la rentrée prochaine nous </text:span><text:span text:style-name="T15">fait craindre l'abandon du dispositif.</text:span><text:span text:style-name="T11"> </text:span><text:span text:style-name="T15">Notre inquiétude concerne en particulier</text:span> les classes de CE1 et de CE2 qui ne pourront bénéficier d'aucun dispositif l'an prochain. <text:span text:style-name="T3">Comment les enseignants de ces classes pourront-ils répondre, seuls, aux besoins de leurs élèves ?</text:span></text:p>
      <text:p text:style-name="P4"/>
      <text:p text:style-name="P4">Le dispositif <text:span text:style-name="T4">Plus de Maîtres que de Classes </text:span>soutient l'équipe pédagogique qui doit faire face à des conditions d'exercices spécifiques à une école REP :</text:p>
      <text:p text:style-name="P4">- certaines familles sont en situation précaire <text:span text:style-name="T4">(</text:span>en demande d'asile ou soutenues par le dispositif SOS femmes par exemple<text:span text:style-name="T4">),</text:span></text:p>
      <text:p text:style-name="P4">- de plus en plus d'élèves <text:span text:style-name="T1">sont </text:span>allophones,</text:p>
      <text:p text:style-name="P4">- … demandes d'aide ont été faites au RASED, <text:span text:style-name="T4">dont … concernent des élèves avec des difficultés de comportement,</text:span></text:p>
      <text:p text:style-name="P4">- … équipes éducatives <text:span text:style-name="T4">ont lieu cette année,</text:span></text:p>
      <text:p text:style-name="P4">- 5 élèves <text:span text:style-name="T4">sont</text:span> notifiés MDPH <text:span text:style-name="T5">et </text:span>4 demandes <text:span text:style-name="T5">sont </text:span>en cours,</text:p>
      <text:p text:style-name="P4">- les effectifs sont en constante hausse depuis plusieurs années, <text:span text:style-name="T4">avec des problématiques de locaux qui engendrent de plus en plus de tensions sur les temps et les espaces collectifs.</text:span></text:p>
      <text:p text:style-name="P4"/>
      <text:p text:style-name="P4">Le dispositif <text:span text:style-name="T1">est indispensable pour</text:span> l<text:span text:style-name="T1">es élèves</text:span> car il permet une organisation adaptée <text:span text:style-name="T1">à leurs besoins :</text:span></text:p>
      <text:p text:style-name="P4">- la co-intervention permet plus de soutien des élèves en classe et un regard croisé des <text:span text:style-name="T1">enseignants</text:span> pour une analyse plus fine des réussites et des besoins des élèves,</text:p>
      <text:p text:style-name="P4">- le travail en atelier permet aux élèves d'être plus souvent en interaction les uns avec les autres, de parler et d'agir plus, <text:span text:style-name="T4">d'être plus valorisés,</text:span></text:p>
      <text:p text:style-name="P4">- le travail en groupes de besoin permet ponctuellement de soutenir les élèves sur des objectifs précis, et évite ainsi le décrochage.</text:p>
      <text:p text:style-name="P4"/>
      <text:p text:style-name="P5">La formation qui accompagne le dispositif permet aux enseignants de travailler <text:span text:style-name="T2">en équipe</text:span> pour répondre aux besoins des élèves. E<text:span text:style-name="T1">lle a permis de mettre en œuvre de nouvelles pratiques (production d'écrit dès la GS) mais aussi de nouveaux outils (échelles descriptives).</text:span></text:p>
      <text:p text:style-name="P5">Des progrès notables sont observés <text:span text:style-name="T1">en décodage et en production d'écrit, </text:span>mais les besoins restent importants, notamment en langage oral, en compréhension et en résolution de problème<text:span text:style-name="T4">s. </text:span></text:p>
      <text:p text:style-name="P7"/>
      <text:p text:style-name="P2"><text:span text:style-name="T4">S</text:span>i notre équipe se stabilise dans un secteur difficile, c'est en grande partie grâce à un travail d'équipe très motivant et qui montre ses résultats. Le dispositif a impulsé cette dynamique et nous sollicitons votre soutien pour le maintenir. <text:span text:style-name="T4">P</text:span>our les élèves : <text:span text:style-name="T4">qu'ils continuent à bénéficier d'organisation</text:span><text:span text:style-name="T16">s</text:span><text:span text:style-name="T4"> pédagogiques adaptées à leur</text:span><text:span text:style-name="T16">s</text:span><text:span text:style-name="T4"> besoins.</text:span> <text:span text:style-name="T4">P</text:span>our l'équipe enseignante : <text:span text:style-name="T15">afin</text:span><text:span text:style-name="T10"> qu'elle continue à forger des pratiques efficaces commu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09:19.195000000</meta:creation-date>
    <dc:date>2018-02-15T15:38:47.416000000</dc:date>
    <meta:editing-duration>PT26M1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9" meta:word-count="453" meta:character-count="2805" meta:non-whitespace-character-count="2368"/>
  </office:meta>
</office:document-meta>
</file>