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Century Gothic" fo:font-style="italic" style:font-style-asian="italic" style:font-style-complex="italic"/>
    </style:style>
    <style:style style:name="P2" style:family="paragraph" style:parent-style-name="Standard">
      <style:text-properties fo:color="#000000" style:font-name="Century Gothic" fo:font-size="13pt" fo:font-style="italic" style:font-size-asian="13pt" style:font-style-asian="italic" style:font-style-complex="italic"/>
    </style:style>
    <style:style style:name="P3" style:family="paragraph" style:parent-style-name="Standard">
      <style:text-properties style:font-name="Century Gothic"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Century Gothic" fo:font-style="italic" style:font-style-asian="italic" style:font-style-complex="italic"/>
    </style:style>
    <style:style style:name="P5" style:family="paragraph" style:parent-style-name="Standard">
      <style:text-properties style:font-name="Century Gothic" fo:font-style="italic" officeooo:paragraph-rsid="00131794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entury Gothic" fo:font-style="italic" officeooo:paragraph-rsid="000b5bc4" style:font-style-asian="italic" style:font-style-complex="italic"/>
    </style:style>
    <style:style style:name="P7" style:family="paragraph" style:parent-style-name="Standard">
      <style:text-properties style:font-name="Century Gothic" fo:font-size="13pt" fo:font-style="italic" style:font-size-asian="13pt" style:font-style-asian="italic" style:font-style-complex="italic"/>
    </style:style>
    <style:style style:name="P8" style:family="paragraph" style:parent-style-name="Standard" style:master-page-name="Standard">
      <style:paragraph-properties style:page-number="auto"/>
      <style:text-properties fo:color="#000000" style:font-name="Century Gothic"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style:font-name="Century Gothic" fo:font-style="italic" officeooo:paragraph-rsid="000b5bc4" style:font-style-asian="italic" style:font-style-complex="italic"/>
    </style:style>
    <style:style style:name="P10" style:family="paragraph" style:parent-style-name="Standard">
      <style:text-properties fo:color="#000000" style:font-name="Century Gothic" fo:font-size="13pt" fo:font-style="italic" officeooo:rsid="00146169" officeooo:paragraph-rsid="00146169" style:font-size-asian="13pt" style:font-style-asian="italic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officeooo:rsid="00131794"/>
    </style:style>
    <style:style style:name="T3" style:family="text">
      <style:text-properties fo:color="#000000" officeooo:rsid="0009659a"/>
    </style:style>
    <style:style style:name="T4" style:family="text">
      <style:text-properties fo:color="#000000" officeooo:rsid="00130a51"/>
    </style:style>
    <style:style style:name="T5" style:family="text">
      <style:text-properties fo:color="#000000" officeooo:rsid="000b5bc4"/>
    </style:style>
    <style:style style:name="T6" style:family="text">
      <style:text-properties fo:color="#000000" officeooo:rsid="0013fa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Prénom<text:line-break/>Fonction<text:line-break/>Affectation<text:line-break/>Ville<text:line-break/></text:p>
      <text:p text:style-name="P1">À ……., <text:s/>le ……</text:p>
      <text:p text:style-name="P4"/>
      <text:p text:style-name="P4"><text:span text:style-name="T1"><text:line-break/>À M. l</text:span><text:span text:style-name="T3">e DASEN</text:span><text:span text:style-name="T1"> </text:span></text:p>
      <text:p text:style-name="P4"><text:span text:style-name="T1">de </text:span><text:span text:style-name="T4">Loire-Atlantique /Maine et Loire, Mayenne, Sarthe, Vendée</text:span><text:span text:style-name="T1"><text:line-break/></text:span></text:p>
      <text:p text:style-name="P4"><text:span text:style-name="T1">s/c de : M / Mme l’</text:span><text:span text:style-name="T3">IEN de la circonscription de …...</text:span><text:span text:style-name="T1"> <text:line-break/></text:span></text:p>
      <text:p text:style-name="P1"/>
      <text:p text:style-name="P1"/>
      <text:p text:style-name="P5"/>
      <text:p text:style-name="P5"/>
      <text:p text:style-name="P5"><text:bookmark text:name="_GoBack"/><text:span text:style-name="T1"><text:line-break/></text:span><text:span text:style-name="T3">Monsieur</text:span><text:span text:style-name="T1"> </text:span><text:span text:style-name="T5">le Directeur Académique,</text:span></text:p>
      <text:p text:style-name="P5"/>
      <text:p text:style-name="P5"><text:span text:style-name="T1"><text:line-break/></text:span><text:span text:style-name="T2">Suite à ma contestation d'appréciation finale de mon rendez-vous de carrière, j</text:span><text:span text:style-name="T1">'ai </text:span><text:span text:style-name="T2">à nouveau </text:span><text:span text:style-name="T1">l'honneur de vous demander que soit </text:span><text:span text:style-name="T2">examiné mon recours </text:span><text:span text:style-name="T6">lors de la CAPD de contestation du 28 janvier 2019</text:span><text:span text:style-name="T2">.</text:span></text:p>
      <text:p text:style-name="P6"/>
      <text:p text:style-name="P6"><text:span text:style-name="T1"><text:line-break/></text:span><text:span text:style-name="T6">R</text:span><text:span text:style-name="T1">ecevez </text:span><text:span text:style-name="T5">M.</text:span><text:span text:style-name="T1"> </text:span><text:span text:style-name="T4">l</text:span><text:span text:style-name="T5">e Directeur académique, </text:span><text:span text:style-name="T1">mes plus respectueuses salutations.<text:line-break/></text:span></text:p>
      <text:p text:style-name="P9"/>
      <text:p text:style-name="P9"/>
      <text:p text:style-name="P9"/>
      <text:p text:style-name="P1">Signature</text:p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2"/>
      <text:p text:style-name="P10">Copie envoyée au Sgen-CFD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pt" style:language-asian="fr" style:country-asian="FR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pt" style:language-asian="fr" style:country-asian="FR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0:12:00</meta:creation-date>
    <meta:initial-creator>Steph Uriot</meta:initial-creator>
    <dc:language>fr-FR</dc:language>
    <meta:print-date>2018-09-18T14:09:00</meta:print-date>
    <dc:date>2018-12-13T09:54:19.825000000</dc:date>
    <meta:editing-cycles>13</meta:editing-cycles>
    <meta:editing-duration>PT2H36S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84" meta:character-count="524" meta:non-whitespace-character-count="439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