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Gotham Medium" svg:font-family="'Gotham Medium'"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Gotham Medium" officeooo:paragraph-rsid="00032460"/>
    </style:style>
    <style:style style:name="T1" style:family="text">
      <style:text-properties fo:font-size="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Bonjour,<text:line-break/><text:line-break/>Cela fait un certain temps que j'hésite et voilà, j'ai enfin franchi le pas...<text:line-break/><text:line-break/>Je n'ai pas l'âme syndicaliste... Au contraire, j' avoue que je ne me retrouve pas du tout dans les revendications radicales voire déplacées de la grande majorité des syndicats enseignants qui font selon moi beaucoup de mal à notre profession.</text:span></text:p>
      <text:p text:style-name="P1"><text:span text:style-name="T1"><text:line-break/>J'ai donc décidé d'apporter mon soutien à la CFDT qui ne choisit pas la facilité et dont les positions sont plus modérées et moins politiciennes, dont les préoccupations sont plus axées sur le cœur de notre métier (les élèves et les conditions d'enseignement), dont les propositions sont constructives me semble-t-il. J'en profite d'ailleurs pour vous remercier pour les nombreuses pistes pédagogiques que vous avez proposées pendant cette période si particulière d'école à la maison et pour les webinaires que vous avez organisés.<text:line-break/><text:line-break/>Ce qui a fini de me décider : La consigne de ne pas défiler le 1er mai eu égard à la situation sanitaire. J'ai trouvé cela courageux, intelligent et hautement responsable.<text:line-break/><text:line-break/>Ce sera pour moi une première expérience...<text:line-break/><text:line-break/>En vous remerciant pour le temps que vous m'avez accordé, je reste à votre disposition si nécessaire.<text:line-break/><text:line-break/>Cordialement,</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Gotham Medium" svg:font-family="'Gotham Medium'" style:font-family-generic="moder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05T10:22:43.515000000</meta:creation-date>
    <dc:date>2021-05-05T10:27:50.212000000</dc:date>
    <meta:editing-duration>PT5M7S</meta:editing-duration>
    <meta:editing-cycles>1</meta:editing-cycles>
    <meta:document-statistic meta:table-count="0" meta:image-count="0" meta:object-count="0" meta:page-count="1" meta:paragraph-count="2" meta:word-count="193" meta:character-count="1202" meta:non-whitespace-character-count="1003"/>
    <meta:generator>LibreOffice/7.0.4.2$Windows_X86_64 LibreOffice_project/dcf040e67528d9187c66b2379df5ea4407429775</meta:generator>
  </office:meta>
</office:document-meta>
</file>