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>
        <style:tab-stops>
          <style:tab-stop style:position="3cm"/>
          <style:tab-stop style:position="6.001cm"/>
          <style:tab-stop style:position="16.002cm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6.752cm" fo:margin-right="0cm" fo:text-indent="0cm" style:auto-text-indent="false"/>
      <style:text-properties style:font-name="Arial1"/>
    </style:style>
    <style:style style:name="P8" style:family="paragraph" style:parent-style-name="Standard">
      <style:paragraph-properties fo:margin-left="-2.501cm" fo:margin-right="0cm" fo:text-indent="-0.499cm" style:auto-text-indent="false"/>
    </style:style>
    <style:style style:name="P9" style:family="paragraph" style:parent-style-name="Standard">
      <style:paragraph-properties fo:margin-left="-2.501cm" fo:margin-right="0cm" fo:text-indent="-0.499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-2.501cm" fo:margin-right="0cm" fo:text-align="justify" style:justify-single-word="false" fo:text-indent="-0.499cm" style:auto-text-indent="false"/>
      <style:text-properties style:font-name="Arial1" fo:font-weight="bold" style:font-weight-asian="bold"/>
    </style:style>
    <style:style style:name="P11" style:family="paragraph" style:parent-style-name="Standard">
      <style:paragraph-properties fo:margin-left="-3cm" fo:margin-right="0cm" fo:text-indent="0cm" style:auto-text-indent="false"/>
    </style:style>
    <style:style style:name="P12" style:family="paragraph" style:parent-style-name="Standard">
      <style:paragraph-properties fo:margin-left="-3cm" fo:margin-right="0cm" fo:text-indent="0cm" style:auto-text-indent="false">
        <style:tab-stops>
          <style:tab-stop style:position="3cm"/>
          <style:tab-stop style:position="6.001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left="-3cm" fo:margin-right="0cm" fo:text-indent="0cm" style:auto-text-indent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margin-left="-3cm" fo:margin-right="0cm" fo:text-indent="0cm" style:auto-text-indent="false">
        <style:tab-stops>
          <style:tab-stop style:position="8.752cm"/>
        </style:tab-stops>
      </style:paragraph-properties>
      <style:text-properties style:font-name="Arial1" style:font-name-complex="Arial2"/>
    </style:style>
    <style:style style:name="P15" style:family="paragraph" style:parent-style-name="Standard">
      <style:paragraph-properties fo:margin-left="-3cm" fo:margin-right="0cm" fo:text-indent="0cm" style:auto-text-indent="false">
        <style:tab-stops>
          <style:tab-stop style:position="8.752cm"/>
        </style:tab-stops>
      </style:paragraph-properties>
      <style:text-properties style:font-name="Arial1"/>
    </style:style>
    <style:style style:name="P16" style:family="paragraph" style:parent-style-name="Standard">
      <style:paragraph-properties fo:margin-left="-3cm" fo:margin-right="0cm" fo:text-indent="0cm" style:auto-text-indent="false">
        <style:tab-stops>
          <style:tab-stop style:position="3cm"/>
          <style:tab-stop style:position="6.001cm"/>
          <style:tab-stop style:position="16.002cm"/>
        </style:tab-stops>
      </style:paragraph-properties>
    </style:style>
    <style:style style:name="P17" style:family="paragraph" style:parent-style-name="Standard">
      <style:paragraph-properties fo:margin-left="-3cm" fo:margin-right="0cm" fo:text-indent="0cm" style:auto-text-indent="false">
        <style:tab-stops>
          <style:tab-stop style:position="8.752cm"/>
        </style:tab-stops>
      </style:paragraph-properties>
    </style:style>
    <style:style style:name="P18" style:family="paragraph" style:parent-style-name="Standard" style:master-page-name="First_20_Page">
      <style:paragraph-properties style:page-number="auto"/>
      <style:text-properties style:font-name="Arial1"/>
    </style:style>
    <style:style style:name="P19" style:family="paragraph" style:parent-style-name="Footer">
      <style:paragraph-properties fo:margin-left="-4.001cm" fo:margin-right="0cm" fo:text-indent="0cm" style:auto-text-indent="false"/>
    </style:style>
    <style:style style:name="P20" style:family="paragraph" style:parent-style-name="List_20_Paragraph" style:list-style-name="WWNum5">
      <style:paragraph-properties fo:margin-left="-2.501cm" fo:margin-right="0cm" fo:text-indent="-0.499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P21" style:family="paragraph" style:parent-style-name="List_20_Paragraph" style:list-style-name="WWNum4">
      <style:paragraph-properties fo:margin-left="-2.501cm" fo:margin-right="0cm" fo:text-indent="-0.499cm" style:auto-text-indent="false">
        <style:tab-stops>
          <style:tab-stop style:position="6.502cm"/>
          <style:tab-stop style:position="11.502cm"/>
        </style:tab-stops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text-position="super 58%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p text:style-name="P1"/>
      <text:p text:style-name="Standard"/>
      <text:p text:style-name="Standard"/>
      <text:p text:style-name="P2"/>
      <text:p text:style-name="Standard"><text:bookmark text:name="_GoBack"/><text:span text:style-name="T1">Formulaire à compléter et à joindre à tout dossier de demande de sortie du département pour les enseignants de Loire Atlantique uniquement.</text:span></text:p>
      <text:p text:style-name="P3"/>
      <text:p text:style-name="Standard"/>
      <text:p text:style-name="P1"/>
      <text:p text:style-name="P1"/>
      <text:p text:style-name="P9"/>
      <text:p text:style-name="P8"><text:span text:style-name="T3">NOM D’USAGE</text:span><text:span text:style-name="T1"> : ……………………………………………… <text:s/></text:span><text:span text:style-name="T3">Prénom :</text:span><text:span text:style-name="T1"> ………………………………………..</text:span></text:p>
      <text:p text:style-name="P11"><text:span text:style-name="T1">Nom de famille : …………………………………………………………………………………………………..<text:line-break/>Date de <text:s/>naissance : …………………………………………………………………………………………………<text:line-break/>Adresse :………………………………………………………………………………………………………………<text:line-break/>Code Postal, commune : …………………………………………………………………………………………....<text:line-break/>Numéro de téléphone :………………………………………………………………………………………………<text:line-break/>Adresse mail personnelle et professionnelle : ……………………………………………………………..</text:span> </text:p>
      <text:p text:style-name="P9"/>
      <text:p text:style-name="P8"><text:span text:style-name="T3">Motif (s) :</text:span></text:p>
      <text:list xml:id="list437736542699107289" text:style-name="WWNum5">
        <text:list-item>
          <text:p text:style-name="P20"><text:span text:style-name="T1">Rapprochement de conjoint : </text:span><text:span text:style-name="T4">□ </text:span><text:span text:style-name="T1">OUI </text:span><text:span text:style-name="T4">□</text:span><text:span text:style-name="T1"> NON</text:span></text:p>
        </text:list-item>
        <text:list-item>
          <text:p text:style-name="P20"><text:span text:style-name="T1">Demande au titre du handicap (titulaire d’une RQTH) : </text:span><text:span text:style-name="T4">□ </text:span><text:span text:style-name="T1">OUI </text:span><text:span text:style-name="T4">□</text:span><text:span text:style-name="T1"> NON</text:span></text:p>
        </text:list-item>
        <text:list-item>
          <text:p text:style-name="P20"><text:span text:style-name="T1">Situation médicale d’une extrême gravité : </text:span><text:span text:style-name="T4">□</text:span><text:span text:style-name="T1"> de l’enseignant : </text:span><text:span text:style-name="T4">□ </text:span><text:span text:style-name="T1">du conjoint : </text:span><text:span text:style-name="T4">□</text:span><text:span text:style-name="T1"> d’un enfant</text:span></text:p>
        </text:list-item>
        <text:list-item>
          <text:p text:style-name="P20"><text:span text:style-name="T1">Situation sociale d’une extrême gravité : </text:span><text:span text:style-name="T4">□ </text:span><text:span text:style-name="T1">OUI </text:span><text:span text:style-name="T4">□</text:span><text:span text:style-name="T1"> NON</text:span></text:p>
        </text:list-item>
      </text:list>
      <text:list xml:id="list5892162582037594149" text:style-name="WWNum4">
        <text:list-item>
          <text:p text:style-name="P21"><text:span text:style-name="T1">Autorité parentale conjointe : </text:span><text:span text:style-name="T4">□ </text:span><text:span text:style-name="T1">OUI </text:span><text:span text:style-name="T4">□</text:span><text:span text:style-name="T1"> NON</text:span></text:p>
        </text:list-item>
        <text:list-item>
          <text:p text:style-name="P21"><text:span text:style-name="T1">Autre situation : ………………………………………………………………………………………………………</text:span></text:p>
        </text:list-item>
      </text:list>
      <text:p text:style-name="P10"/>
      <text:p text:style-name="P11"><text:span text:style-name="T3">Situation de Famille :</text:span></text:p>
      <text:p text:style-name="P12"><text:span text:style-name="T1">□ Célibataire<text:tab/>□ Marié(e)<text:tab/>□ Pacsé(e)<text:tab/>□ Vie commune<text:line-break/>□ Veuf(ve)<text:tab/>□ Séparé(e)<text:tab/>□ Divorcé(e) <text:s text:c="3"/></text:span></text:p>
      <text:p text:style-name="P13"/>
      <text:p text:style-name="P12"><text:span text:style-name="T1">Nombre d’enfant(s) de moins de 20 ans à charge au 1</text:span><text:span text:style-name="T5">er</text:span><text:span text:style-name="T1"> septembre 2021…………………………………..</text:span></text:p>
      <text:p text:style-name="P16"><text:span text:style-name="T1">Date de naissance des enfants : <text:tab/></text:span></text:p>
      <text:p text:style-name="P4"/>
      <text:p text:style-name="P11"><text:span text:style-name="T3">Département(s) sollicités(s)</text:span><text:span text:style-name="T1"> (y compris la Loire Atlantique)</text:span></text:p>
      <text:p text:style-name="P17"><text:span text:style-name="T1">1 ……………………………………………………………2 <text:s/>………………………………………………………</text:span></text:p>
      <text:p text:style-name="P17"><text:span text:style-name="T1">3…………………………………………………………….4 ……………………………………………………….</text:span></text:p>
      <text:p text:style-name="P17"><text:span text:style-name="T1">5 ……………………………………………………………6 ……………………………………………………….</text:span></text:p>
      <text:p text:style-name="P14"/>
      <text:p text:style-name="P17"><text:span text:style-name="T1">Je reconnais avoir pris connaissance des dispositions règlementaires relatives aux mutations et m’engage en </text:span></text:p>
      <text:p text:style-name="P17"><text:span text:style-name="T1">cas d’obtention de l’exeat et de l’ineat à rejoindre le poste qui me sera attribué dans le département obtenu.</text:span></text:p>
      <text:p text:style-name="P14"/>
      <text:p text:style-name="P17"><text:span text:style-name="T1">A <text:s text:c="27"/>le <text:tab/>Signature de l’intéressé</text:span></text:p>
      <text:p text:style-name="P15"/>
      <text:p text:style-name="P15"/>
      <text:p text:style-name="P5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94cm" fo:text-align="justify" style:justify-single-word="false"/>
      <style:text-properties style:font-name="Arial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 Narrow" fo:font-size="9.5pt" fo:font-weight="bold" style:font-size-asian="9.5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En-tête_20_Car" style:display-name="En-tête C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ied_20_de_20_page_20_Car" style:display-name="Pied de page C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/>
    </style:style>
    <style:style style:name="Retrait_20_corps_20_de_20_texte_20_Car" style:display-name="Retrait corps de texte C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8.758cm" fo:margin-left="9.3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4.00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cm" fo:margin-left="5.502cm" fo:margin-right="0.998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5.502cm" fo:margin-right="0.998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ctorat</dc:title>
    <meta:initial-creator>Hélène VAZ</meta:initial-creator>
    <dc:creator>ztekpah-alohoetey</dc:creator>
    <meta:editing-cycles>2</meta:editing-cycles>
    <meta:print-date>2020-03-23T17:08:00</meta:print-date>
    <meta:creation-date>2022-02-25T14:06:00</meta:creation-date>
    <dc:date>2022-02-25T14:06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217" meta:character-count="1633"/>
    <meta:user-defined meta:name="AppVersion">16.0000</meta:user-defined>
    <meta:user-defined meta:name="Company">Rectorat de Na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