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font-name-complex="Arial3"/>
    </style:style>
    <style:style style:name="P3" style:family="paragraph" style:parent-style-name="Standard">
      <style:paragraph-properties>
        <style:tab-stops>
          <style:tab-stop style:position="6.502cm"/>
          <style:tab-stop style:position="11.502cm"/>
        </style:tab-stops>
      </style:paragraph-properties>
      <style:text-properties style:font-name="Arial1" style:font-name-complex="Arial3"/>
    </style:style>
    <style:style style:name="P4" style:family="paragraph" style:parent-style-name="Standard">
      <style:paragraph-properties>
        <style:tab-stops>
          <style:tab-stop style:position="5.001cm"/>
          <style:tab-stop style:position="7.502cm"/>
          <style:tab-stop style:position="9.502cm"/>
          <style:tab-stop style:position="11.001cm"/>
          <style:tab-stop style:position="14.002cm"/>
        </style:tab-stops>
      </style:paragraph-properties>
      <style:text-properties style:font-name="Arial1" style:font-name-complex="Arial3"/>
    </style:style>
    <style:style style:name="P5" style:family="paragraph" style:parent-style-name="Standard">
      <style:text-properties style:font-name="Arial1" fo:font-weight="bold" style:font-weight-asian="bold" style:font-name-complex="Arial3"/>
    </style:style>
    <style:style style:name="P6" style:family="paragraph" style:parent-style-name="Standard" style:master-page-name="First_20_Page">
      <style:paragraph-properties fo:margin-left="6.752cm" fo:margin-right="0cm" fo:text-indent="0cm" style:auto-text-indent="false" style:page-number="auto"/>
      <style:text-properties style:font-name="Arial1"/>
    </style:style>
    <style:style style:name="P7" style:family="paragraph" style:parent-style-name="Standard">
      <style:paragraph-properties fo:margin-left="-2.251cm" fo:margin-right="0cm" fo:text-indent="0cm" style:auto-text-indent="false"/>
    </style:style>
    <style:style style:name="P8" style:family="paragraph" style:parent-style-name="Standard">
      <style:paragraph-properties fo:margin-left="-2.251cm" fo:margin-right="0cm" fo:text-indent="0cm" style:auto-text-indent="false"/>
      <style:text-properties style:font-name="Arial1" style:font-name-complex="Arial3"/>
    </style:style>
    <style:style style:name="P9" style:family="paragraph" style:parent-style-name="Standard">
      <style:paragraph-properties fo:margin-left="-2.25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-3.251cm" style:auto-text-indent="false"/>
    </style:style>
    <style:style style:name="P11" style:family="paragraph" style:parent-style-name="Standard">
      <style:paragraph-properties fo:margin-left="0cm" fo:margin-right="0cm" fo:text-indent="-3.251cm" style:auto-text-indent="false">
        <style:tab-stops>
          <style:tab-stop style:position="6.502cm"/>
          <style:tab-stop style:position="11.502cm"/>
        </style:tab-stops>
      </style:paragraph-properties>
    </style:style>
    <style:style style:name="P12" style:family="paragraph" style:parent-style-name="Standard">
      <style:paragraph-properties fo:margin-left="0cm" fo:margin-right="0cm" fo:text-indent="-3.251cm" style:auto-text-indent="false">
        <style:tab-stops>
          <style:tab-stop style:position="6.502cm"/>
          <style:tab-stop style:position="11.502cm"/>
        </style:tab-stops>
      </style:paragraph-properties>
      <style:text-properties style:font-name="Arial1" style:font-name-complex="Arial3"/>
    </style:style>
    <style:style style:name="P13" style:family="paragraph" style:parent-style-name="Standard">
      <style:paragraph-properties fo:margin-left="0cm" fo:margin-right="0cm" fo:text-indent="-3.251cm" style:auto-text-indent="false">
        <style:tab-stops>
          <style:tab-stop style:position="3cm"/>
          <style:tab-stop style:position="6.001cm"/>
          <style:tab-stop style:position="16.002cm"/>
        </style:tab-stops>
      </style:paragraph-properties>
      <style:text-properties style:font-name="Arial1" style:font-name-complex="Arial3"/>
    </style:style>
    <style:style style:name="P14" style:family="paragraph" style:parent-style-name="Standard">
      <style:paragraph-properties fo:margin-left="0cm" fo:margin-right="0cm" fo:text-indent="-3.251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15" style:family="paragraph" style:parent-style-name="Standard">
      <style:paragraph-properties fo:margin-left="0cm" fo:margin-right="0cm" fo:text-indent="-3.251cm" style:auto-text-indent="false">
        <style:tab-stops>
          <style:tab-stop style:position="3cm"/>
          <style:tab-stop style:position="6.001cm"/>
          <style:tab-stop style:position="9.001cm"/>
        </style:tab-stops>
      </style:paragraph-properties>
    </style:style>
    <style:style style:name="P16" style:family="paragraph" style:parent-style-name="Standard">
      <style:paragraph-properties fo:margin-left="0cm" fo:margin-right="0.259cm" fo:text-indent="-3.251cm" style:auto-text-indent="false">
        <style:tab-stops>
          <style:tab-stop style:position="15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-3.251cm" fo:margin-right="0cm" fo:text-indent="0cm" style:auto-text-indent="false"/>
    </style:style>
    <style:style style:name="P18" style:family="paragraph" style:parent-style-name="Standard">
      <style:paragraph-properties fo:margin-left="-3.251cm" fo:margin-right="0cm" fo:text-indent="0cm" style:auto-text-indent="false"/>
      <style:text-properties style:font-name="Arial1" style:font-name-complex="Arial3"/>
    </style:style>
    <style:style style:name="P19" style:family="paragraph" style:parent-style-name="Standard">
      <style:paragraph-properties fo:margin-left="-3.251cm" fo:margin-right="0cm" fo:text-indent="0cm" style:auto-text-indent="false">
        <style:tab-stops>
          <style:tab-stop style:position="8.752cm"/>
        </style:tab-stops>
      </style:paragraph-properties>
    </style:style>
    <style:style style:name="P20" style:family="paragraph" style:parent-style-name="Standard">
      <style:paragraph-properties fo:margin-left="-3.251cm" fo:margin-right="0cm" fo:text-indent="0cm" style:auto-text-indent="false">
        <style:tab-stops>
          <style:tab-stop style:position="6.502cm"/>
          <style:tab-stop style:position="11.502cm"/>
        </style:tab-stops>
      </style:paragraph-properties>
    </style:style>
    <style:style style:name="P21" style:family="paragraph" style:parent-style-name="Standard">
      <style:paragraph-properties fo:margin-left="-3.251cm" fo:margin-right="0cm" fo:text-indent="0cm" style:auto-text-indent="false">
        <style:tab-stops>
          <style:tab-stop style:position="3cm"/>
          <style:tab-stop style:position="6.001cm"/>
          <style:tab-stop style:position="9.001cm"/>
        </style:tab-stops>
      </style:paragraph-properties>
    </style:style>
    <style:style style:name="P22" style:family="paragraph" style:parent-style-name="Standard">
      <style:paragraph-properties fo:margin-left="-3.251cm" fo:margin-right="0cm" fo:text-indent="-0.25cm" style:auto-text-indent="false">
        <style:tab-stops>
          <style:tab-stop style:position="6.502cm"/>
          <style:tab-stop style:position="11.502cm"/>
        </style:tab-stops>
      </style:paragraph-properties>
    </style:style>
    <style:style style:name="P23" style:family="paragraph" style:parent-style-name="Standard">
      <style:paragraph-properties fo:margin-left="-3.251cm" fo:margin-right="0cm" fo:text-indent="-0.25cm" style:auto-text-indent="false">
        <style:tab-stops>
          <style:tab-stop style:position="8.752cm" style:leader-style="dotted" style:leader-text="."/>
          <style:tab-stop style:position="11.502cm"/>
        </style:tab-stops>
      </style:paragraph-properties>
    </style:style>
    <style:style style:name="P24" style:family="paragraph" style:parent-style-name="Standard">
      <style:paragraph-properties fo:margin-left="-3.251cm" fo:margin-right="0cm" fo:text-indent="-0.25cm" style:auto-text-indent="false">
        <style:tab-stops>
          <style:tab-stop style:position="8.752cm" style:leader-style="dotted" style:leader-text="."/>
          <style:tab-stop style:position="11.502cm"/>
        </style:tab-stops>
      </style:paragraph-properties>
      <style:text-properties style:font-name="Arial1" style:font-name-complex="Arial3"/>
    </style:style>
    <style:style style:name="P25" style:family="paragraph" style:parent-style-name="Standard">
      <style:paragraph-properties fo:margin-left="-3.501cm" fo:margin-right="0cm" fo:text-indent="0cm" style:auto-text-indent="false"/>
    </style:style>
    <style:style style:name="P26" style:family="paragraph" style:parent-style-name="Standard">
      <style:paragraph-properties fo:margin-left="-3.501cm" fo:margin-right="0cm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27" style:family="paragraph" style:parent-style-name="Standard">
      <style:paragraph-properties fo:margin-left="-3.501cm" fo:margin-right="0cm" fo:text-indent="0cm" style:auto-text-indent="false">
        <style:tab-stops>
          <style:tab-stop style:position="5.001cm"/>
          <style:tab-stop style:position="7.502cm"/>
          <style:tab-stop style:position="9.502cm"/>
          <style:tab-stop style:position="11.001cm"/>
          <style:tab-stop style:position="13.252cm"/>
        </style:tab-stops>
      </style:paragraph-properties>
      <style:text-properties style:font-name="Arial1" style:font-name-complex="Arial3"/>
    </style:style>
    <style:style style:name="P28" style:family="paragraph" style:parent-style-name="Standard">
      <style:paragraph-properties fo:margin-left="-3.501cm" fo:margin-right="0cm" fo:text-indent="0cm" style:auto-text-indent="false">
        <style:tab-stops>
          <style:tab-stop style:position="5.001cm"/>
          <style:tab-stop style:position="7.502cm"/>
          <style:tab-stop style:position="9.502cm"/>
          <style:tab-stop style:position="11.001cm"/>
          <style:tab-stop style:position="14.002cm"/>
        </style:tab-stops>
      </style:paragraph-properties>
    </style:style>
    <style:style style:name="P29" style:family="paragraph" style:parent-style-name="Standard">
      <style:paragraph-properties fo:margin-left="-3.501cm" fo:margin-right="0cm" fo:text-indent="0cm" style:auto-text-indent="false">
        <style:tab-stops>
          <style:tab-stop style:position="5.001cm"/>
          <style:tab-stop style:position="7.502cm"/>
          <style:tab-stop style:position="9.502cm"/>
          <style:tab-stop style:position="11.001cm"/>
          <style:tab-stop style:position="13.252cm"/>
        </style:tab-stops>
      </style:paragraph-properties>
    </style:style>
    <style:style style:name="P30" style:family="paragraph" style:parent-style-name="Standard">
      <style:paragraph-properties fo:margin-left="-3.50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indent="-3.501cm" style:auto-text-indent="false">
        <style:tab-stops>
          <style:tab-stop style:position="5.001cm"/>
          <style:tab-stop style:position="7.502cm"/>
          <style:tab-stop style:position="9.502cm"/>
          <style:tab-stop style:position="11.001cm"/>
          <style:tab-stop style:position="14.002cm"/>
        </style:tab-stops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-3.501cm" style:auto-text-indent="false">
        <style:tab-stops>
          <style:tab-stop style:position="5.001cm"/>
          <style:tab-stop style:position="7.502cm"/>
          <style:tab-stop style:position="9.502cm"/>
          <style:tab-stop style:position="11.001cm"/>
          <style:tab-stop style:position="14.002cm"/>
        </style:tab-stops>
      </style:paragraph-properties>
    </style:style>
    <style:style style:name="P33" style:family="paragraph" style:parent-style-name="Standard">
      <style:paragraph-properties fo:margin-left="0cm" fo:margin-right="0cm" fo:text-indent="-3.501cm" style:auto-text-indent="false"/>
      <style:text-properties fo:color="#000000" style:font-name="Arial1" style:font-name-complex="Arial3"/>
    </style:style>
    <style:style style:name="P34" style:family="paragraph" style:parent-style-name="Standard">
      <style:paragraph-properties fo:margin-left="0cm" fo:margin-right="0cm" fo:text-indent="-3.501cm" style:auto-text-indent="false"/>
      <style:text-properties style:font-name="Arial1"/>
    </style:style>
    <style:style style:name="P35" style:family="paragraph" style:parent-style-name="Standard">
      <style:paragraph-properties fo:margin-left="0cm" fo:margin-right="0cm" fo:text-indent="-3.501cm" style:auto-text-indent="false"/>
      <style:text-properties style:font-name="Arial1" style:font-name-complex="Arial3"/>
    </style:style>
    <style:style style:name="P36" style:family="paragraph" style:parent-style-name="Standard">
      <style:paragraph-properties fo:margin-left="0cm" fo:margin-right="0cm" fo:text-indent="-3.501cm" style:auto-text-indent="false">
        <style:tab-stops>
          <style:tab-stop style:position="9.001cm"/>
        </style:tab-stops>
      </style:paragraph-properties>
    </style:style>
    <style:style style:name="P37" style:family="paragraph" style:parent-style-name="Standard">
      <style:paragraph-properties fo:margin-left="0cm" fo:margin-right="0cm" fo:text-indent="-3.501cm" style:auto-text-indent="false" fo:padding-left="0.141cm" fo:padding-right="0.141cm" fo:padding-top="0.035cm" fo:padding-bottom="0.035cm" fo:border="0.018cm solid #00000a"/>
    </style:style>
    <style:style style:name="P38" style:family="paragraph" style:parent-style-name="Standard">
      <style:paragraph-properties fo:margin-left="-3.501cm" fo:margin-right="0cm" fo:text-indent="1.27cm" style:auto-text-indent="false" fo:padding-left="0.141cm" fo:padding-right="0.141cm" fo:padding-top="0.035cm" fo:padding-bottom="0.035cm" fo:border="0.018cm solid #00000a"/>
      <style:text-properties style:font-name="Arial1"/>
    </style:style>
    <style:style style:name="P39" style:family="paragraph" style:parent-style-name="Header">
      <style:paragraph-properties fo:text-align="end" style:justify-single-word="false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Footer">
      <style:paragraph-properties fo:margin-left="-4.001cm" fo:margin-right="0cm" fo:text-indent="0cm" style:auto-text-indent="false"/>
    </style:style>
    <style:style style:name="P42" style:family="paragraph" style:parent-style-name="List_20_Paragraph" style:list-style-name="WWNum8"/>
    <style:style style:name="P43" style:family="paragraph" style:parent-style-name="List_20_Paragraph">
      <style:paragraph-properties fo:margin-left="-2.752cm" fo:margin-right="0cm" fo:text-indent="-0.499cm" style:auto-text-indent="false">
        <style:tab-stops>
          <style:tab-stop style:position="6.502cm"/>
          <style:tab-stop style:position="11.502cm"/>
        </style:tab-stops>
      </style:paragraph-properties>
    </style:style>
    <style:style style:name="P44" style:family="paragraph" style:parent-style-name="List_20_Paragraph">
      <style:paragraph-properties fo:margin-left="-2.752cm" fo:margin-right="0cm" fo:text-indent="-0.499cm" style:auto-text-indent="false">
        <style:tab-stops>
          <style:tab-stop style:position="6.502cm"/>
          <style:tab-stop style:position="11.502cm"/>
        </style:tab-stops>
      </style:paragraph-properties>
      <style:text-properties style:font-name="Arial1" style:font-name-complex="Arial3"/>
    </style:style>
    <style:style style:name="P45" style:family="paragraph" style:parent-style-name="List_20_Paragraph">
      <style:paragraph-properties fo:margin-left="-2.117cm" fo:margin-right="0cm" fo:text-indent="0cm" style:auto-text-indent="false">
        <style:tab-stops>
          <style:tab-stop style:position="6.502cm"/>
          <style:tab-stop style:position="11.502cm"/>
        </style:tab-stops>
      </style:paragraph-properties>
    </style:style>
    <style:style style:name="P46" style:family="paragraph" style:parent-style-name="List_20_Paragraph">
      <style:paragraph-properties fo:margin-left="-2.117cm" fo:margin-right="0cm" fo:text-indent="-1.134cm" style:auto-text-indent="false">
        <style:tab-stops>
          <style:tab-stop style:position="6.502cm"/>
          <style:tab-stop style:position="11.502cm"/>
        </style:tab-stops>
      </style:paragraph-properties>
    </style:style>
    <style:style style:name="P47" style:family="paragraph" style:parent-style-name="List_20_Paragraph">
      <style:paragraph-properties fo:margin-left="-2.117cm" fo:margin-right="0cm" fo:text-indent="-1.134cm" style:auto-text-indent="false">
        <style:tab-stops>
          <style:tab-stop style:position="6.502cm"/>
          <style:tab-stop style:position="11.502cm"/>
        </style:tab-stops>
      </style:paragraph-properties>
      <style:text-properties style:font-name="Arial1" style:font-name-complex="Arial3"/>
    </style:style>
    <style:style style:name="P48" style:family="paragraph" style:parent-style-name="List_20_Paragraph">
      <style:paragraph-properties fo:margin-left="-3.251cm" fo:margin-right="0cm" fo:text-indent="0cm" style:auto-text-indent="false">
        <style:tab-stops>
          <style:tab-stop style:position="6.502cm"/>
          <style:tab-stop style:position="11.502cm"/>
        </style:tab-stops>
      </style:paragraph-properties>
    </style:style>
    <style:style style:name="P49" style:family="paragraph" style:parent-style-name="List_20_Paragraph">
      <style:paragraph-properties fo:margin-left="-3.251cm" fo:margin-right="0cm" fo:text-indent="0cm" style:auto-text-indent="false">
        <style:tab-stops>
          <style:tab-stop style:position="6.502cm"/>
          <style:tab-stop style:position="11.502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50" style:family="paragraph" style:parent-style-name="List_20_Paragraph">
      <style:paragraph-properties fo:margin-left="-3.251cm" fo:margin-right="0cm" fo:text-align="justify" style:justify-single-word="false" fo:text-indent="0cm" style:auto-text-indent="false">
        <style:tab-stops>
          <style:tab-stop style:position="6.502cm" style:leader-style="dotted" style:leader-text="."/>
          <style:tab-stop style:position="8.752cm" style:leader-style="dotted" style:leader-text="."/>
          <style:tab-stop style:position="11.502cm" style:leader-style="dotted" style:leader-text="."/>
        </style:tab-stops>
      </style:paragraph-properties>
    </style:style>
    <style:style style:name="P51" style:family="paragraph" style:parent-style-name="List_20_Paragraph">
      <style:paragraph-properties fo:margin-left="-3.251cm" fo:margin-right="0cm" fo:text-indent="-0.25cm" style:auto-text-indent="false">
        <style:tab-stops>
          <style:tab-stop style:position="6.502cm"/>
          <style:tab-stop style:position="11.502cm"/>
        </style:tab-stops>
      </style:paragraph-properties>
    </style:style>
    <style:style style:name="P52" style:family="paragraph" style:parent-style-name="List_20_Paragraph">
      <style:paragraph-properties fo:margin-left="-3.251cm" fo:margin-right="0cm" fo:text-indent="-0.25cm" style:auto-text-indent="false">
        <style:tab-stops>
          <style:tab-stop style:position="6.502cm"/>
          <style:tab-stop style:position="11.502cm"/>
        </style:tab-stops>
      </style:paragraph-properties>
      <style:text-properties style:font-name="Arial1" style:font-name-complex="Arial3"/>
    </style:style>
    <style:style style:name="P53" style:family="paragraph" style:parent-style-name="List_20_Paragraph">
      <style:paragraph-properties fo:margin-left="-3.251cm" fo:margin-right="0cm" fo:text-indent="-0.25cm" style:auto-text-indent="false">
        <style:tab-stops>
          <style:tab-stop style:position="6.502cm" style:leader-style="dotted" style:leader-text="."/>
          <style:tab-stop style:position="8.752cm" style:leader-style="dotted" style:leader-text="."/>
          <style:tab-stop style:position="11.502cm" style:leader-style="dotted" style:leader-text="."/>
        </style:tab-stops>
      </style:paragraph-properties>
    </style:style>
    <style:style style:name="P54" style:family="paragraph" style:parent-style-name="List_20_Paragraph" style:list-style-name="WWNum10">
      <style:paragraph-properties fo:padding-left="0.141cm" fo:padding-right="0.141cm" fo:padding-top="0.035cm" fo:padding-bottom="0.035cm" fo:border="0.018cm solid #00000a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fo:font-weight="bold" style:font-weight-asian="bold" style:font-name-complex="Arial3"/>
    </style:style>
    <style:style style:name="T4" style:family="text">
      <style:text-properties style:font-name="Arial1" style:text-underline-style="solid" style:text-underline-width="auto" style:text-underline-color="font-color" style:font-name-complex="Arial3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T6" style:family="text">
      <style:text-properties style:font-name="Arial1" fo:font-style="italic" style:font-style-asian="italic" style:font-name-complex="Arial3"/>
    </style:style>
    <style:style style:name="T7" style:family="text">
      <style:text-properties style:font-name="Arial1" fo:font-size="11pt" style:font-size-asian="11pt" style:font-name-complex="Arial3" style:font-size-complex="11pt"/>
    </style:style>
    <style:style style:name="T8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3" style:font-size-complex="8pt"/>
    </style:style>
    <style:style style:name="T9" style:family="text">
      <style:text-properties style:text-position="super 58%" style:font-name="Arial1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Standard"/>
      <text:p text:style-name="Standard"/>
      <text:p text:style-name="P8"/>
      <text:p text:style-name="P8"/>
      <text:p text:style-name="P9"><text:span text:style-name="T2">Formulaire à compléter pour toute demande d’entrée en Loire Atlantique et à transmettre (accompagné des pièces justificatives) à votre département d’origine pour suite à donner.</text:span></text:p>
      <text:p text:style-name="P5"/>
      <text:p text:style-name="P7"><text:span text:style-name="T3">Aucune demande ne doit être adressée directement à la DSDEN de la <text:s/>Loire Atlantique.</text:span></text:p>
      <text:p text:style-name="P8"/>
      <text:p text:style-name="P7"><text:span text:style-name="T2">Date limite de réception des dossiers à la DSDEN de Loire Atlantique : </text:span><text:span text:style-name="T3">le 19 avril 2022, délai de rigueur</text:span><text:span text:style-name="T2">.</text:span></text:p>
      <text:p text:style-name="P2"/>
      <text:p text:style-name="P2"/>
      <text:p text:style-name="P10"><text:span text:style-name="T5">NOM D’USAGE</text:span><text:span text:style-name="T2"> : ……………………………………………… <text:s/></text:span><text:span text:style-name="T5">Prénoms</text:span><text:span text:style-name="T2"> : ………………………………………..</text:span></text:p>
      <text:p text:style-name="P10"><text:span text:style-name="T2">Nom de famille : …………………………………………………………………………………………………..</text:span></text:p>
      <text:p text:style-name="P10"><text:span text:style-name="T2">Numen : ……………………………………………………………………………………………</text:span></text:p>
      <text:p text:style-name="P10"><text:span text:style-name="T2">Date de <text:s/>naissance : ………………………………… <text:s text:c="14"/>Lieu de <text:s/>naissance : ………………………</text:span></text:p>
      <text:p text:style-name="P10"><text:span text:style-name="T3">Département d’origine</text:span><text:span text:style-name="T2">……………………………………………………………………………………………</text:span></text:p>
      <text:p text:style-name="P10"><text:span text:style-name="T2">Adresse actuelle : ……………………………………………………………………………………………………..</text:span></text:p>
      <text:p text:style-name="P16"><text:span text:style-name="T2">Code Postal, commune : ………………………………………………………………………………………....</text:span></text:p>
      <text:p text:style-name="P16"><text:span text:style-name="T2">Adresse en Loire Atlantique (le cas échéant)………………………………………………………………….</text:span></text:p>
      <text:p text:style-name="P16"><text:span text:style-name="T2">N° de téléphone fixe : <text:tab/>………………………… <text:s text:c="13"/>N°de téléphone portable : ……………………</text:span></text:p>
      <text:p text:style-name="P17"><text:span text:style-name="T2">Mail professionnel personnel de votre département d’origine (</text:span><text:a xlink:type="simple" xlink:href="mailto:prenom.nom@ac-xxx.fr" text:style-name="Internet_20_link" text:visited-style-name="Visited_20_Internet_20_Link">prenom.nom@ac-xxx.fr</text:a><text:span text:style-name="T6">) (1):</text:span><text:span text:style-name="T2"> ….………………………………………………………………………………………………………..</text:span> </text:p>
      <text:list xml:id="list5778939612460734950" text:style-name="WWNum8">
        <text:list-item>
          <text:p text:style-name="P42">Les informations seront communiquées prioritairement par courrier électronique.</text:p>
        </text:list-item>
      </text:list>
      <text:p text:style-name="P10"/>
      <text:p text:style-name="P10"/>
      <text:p text:style-name="P17"><text:span text:style-name="T5">Département(s) sollicités(s)</text:span><text:span text:style-name="T2"> (y compris la Loire Atlantique)</text:span></text:p>
      <text:p text:style-name="P18"/>
      <text:p text:style-name="P19"><text:span text:style-name="T2">1 ……………………………………………………………2 ………………………………………………………</text:span></text:p>
      <text:p text:style-name="P19"><text:span text:style-name="T2">3…………………………………………………………….4 ……………………………………………………….</text:span></text:p>
      <text:p text:style-name="P19"><text:span text:style-name="T2">5 ……………………………………………………………6 ……………………………………………………….</text:span></text:p>
      <text:p text:style-name="P10"/>
      <text:p text:style-name="P10"/>
      <text:p text:style-name="P10"><text:span text:style-name="T5">Motif (s) </text:span><text:span text:style-name="T4">(cocher la ou les cases correspondant à votre demande) :</text:span></text:p>
      <text:p text:style-name="P10"/>
      <text:p text:style-name="P43"><text:span text:style-name="T7">□ </text:span><text:span text:style-name="T2">Rapprochement de conjoint : </text:span></text:p>
      <text:p text:style-name="P43"><text:span text:style-name="T2"><text:s text:c="5"/>- situation du conjoint :</text:span></text:p>
      <text:p text:style-name="P45"><text:span text:style-name="T7">□ </text:span><text:span text:style-name="T2">fonctionnaire d’autorité à mobilité professionnelle obligatoire</text:span></text:p>
      <text:p text:style-name="P45"><text:span text:style-name="T2">□ mutation sur demande </text:span></text:p>
      <text:p text:style-name="P45"><text:span text:style-name="T2">□ mutation suite à une promotion</text:span></text:p>
      <text:p text:style-name="P45"><text:span text:style-name="T2">□ entreprise privée</text:span></text:p>
      <text:p text:style-name="P45"><text:span text:style-name="T2">□ autre situation à préciser : </text:span><text:span text:style-name="T7">…………………………………………………………</text:span></text:p>
      <text:p text:style-name="P46"><text:span text:style-name="T2"><text:s text:c="5"/>- Date de prise de fonction en Loire Atlantique : …………………………………………….</text:span></text:p>
      <text:p text:style-name="P47"/>
      <text:p text:style-name="P48"><text:span text:style-name="T7">□ A</text:span><text:span text:style-name="T2">u titre du handicap (titulaire d’une RQTH)</text:span></text:p>
      <text:p text:style-name="P49"/>
      <text:p text:style-name="P11"><text:span text:style-name="T7">□ </text:span><text:span text:style-name="T2">Situation médicale d’une extrême gravité : <text:s/></text:span><text:span text:style-name="T7">□ </text:span><text:span text:style-name="T2">de l’enseignant <text:s text:c="2"/></text:span><text:span text:style-name="T7">□ </text:span><text:span text:style-name="T2">du conjoint : </text:span><text:span text:style-name="T7">□ </text:span><text:span text:style-name="T2">d’un enfant</text:span></text:p>
      <text:p text:style-name="P12"/>
      <text:p text:style-name="P20"><text:span text:style-name="T7">□ </text:span><text:span text:style-name="T2">Situation sociale d’une extrême gravité </text:span></text:p>
      <text:p text:style-name="P44"/>
      <text:p text:style-name="P43"><text:span text:style-name="T7">□ </text:span><text:span text:style-name="T2">Autorité parentale conjointe </text:span></text:p>
      <text:p text:style-name="P44"/>
      <text:p text:style-name="P43"><text:span text:style-name="T7">□ </text:span><text:span text:style-name="T2">Convenances personnelles </text:span></text:p>
      <text:p text:style-name="P3"/>
      <text:p text:style-name="P14"/>
      <text:p text:style-name="P14"/>
      <text:p text:style-name="P14"/>
      <text:p text:style-name="P14"/>
      <text:p text:style-name="P14"/>
      <text:p text:style-name="P10"><text:span text:style-name="T5">Situation de Famille</text:span></text:p>
      <text:p text:style-name="P21"><text:soft-page-break/><text:span text:style-name="T7">□</text:span><text:span text:style-name="T2"> Célibataire<text:tab/></text:span><text:span text:style-name="T7">□</text:span><text:span text:style-name="T2"> Marié(e)<text:tab/></text:span><text:span text:style-name="T7">□</text:span><text:span text:style-name="T2"> Pacsé(e)<text:tab/></text:span><text:span text:style-name="T7">□ </text:span><text:span text:style-name="T2">Vie commune<text:line-break/></text:span><text:span text:style-name="T7">□ </text:span><text:span text:style-name="T2">Veuf(ve)<text:tab/></text:span><text:span text:style-name="T7">□ </text:span><text:span text:style-name="T2">Séparé(e)<text:tab/></text:span><text:span text:style-name="T7">□</text:span><text:span text:style-name="T2"> Divorcé(e) <text:s text:c="3"/></text:span></text:p>
      <text:p text:style-name="P15"><text:span text:style-name="T2">Nombre d’enfant(s) de moins de 20 ans à charge au 1</text:span><text:span text:style-name="T9">er</text:span><text:span text:style-name="T2"> septembre 2021 :………………………………..</text:span></text:p>
      <text:p text:style-name="P15"><text:span text:style-name="T2">Date de naissance des enfants :……………………………………………………………………………..</text:span></text:p>
      <text:p text:style-name="P13"/>
      <text:p text:style-name="P3"/>
      <text:p text:style-name="P51"><text:span text:style-name="T5">Avez-vous participez au mouvement national informatisé 2022</text:span><text:span text:style-name="T3"> : <text:s/></text:span><text:span text:style-name="T7">□ </text:span><text:span text:style-name="T2">OUI </text:span><text:span text:style-name="T7">□</text:span><text:span text:style-name="T2"> NON</text:span></text:p>
      <text:p text:style-name="P52"/>
      <text:p text:style-name="P22"><text:span text:style-name="T3"><text:tab/>Motif (s) :</text:span><text:span text:style-name="T2"> </text:span></text:p>
      <text:p text:style-name="P22"><text:span text:style-name="T2"><text:tab/></text:span><text:span text:style-name="T7">□</text:span><text:span text:style-name="T2"> Rapprochement de conjoint </text:span></text:p>
      <text:p text:style-name="P22"><text:span text:style-name="T2"><text:tab/></text:span><text:span text:style-name="T7">□</text:span><text:span text:style-name="T2"> Demande au titre d’une situation de handicap, sociale, méd</text:span><text:bookmark text:name="_GoBack"/><text:span text:style-name="T2">icale : <text:s/></text:span><text:span text:style-name="T7">□</text:span><text:span text:style-name="T2"> OUI </text:span><text:span text:style-name="T7">□</text:span><text:span text:style-name="T2"> NON</text:span></text:p>
      <text:p text:style-name="P22"><text:span text:style-name="T2"><text:tab/></text:span><text:span text:style-name="T7">□</text:span><text:span text:style-name="T2"> Autorité parentale conjointe : </text:span><text:span text:style-name="T7">□ </text:span><text:span text:style-name="T2">OUI </text:span><text:span text:style-name="T7">□</text:span><text:span text:style-name="T2"> NON</text:span></text:p>
      <text:p text:style-name="P23"><text:span text:style-name="T7"><text:tab/>□</text:span><text:span text:style-name="T2"> Convenances personnelles : <text:tab/></text:span></text:p>
      <text:p text:style-name="P24"/>
      <text:p text:style-name="P53"><text:span text:style-name="T3"><text:tab/>Barème </text:span><text:span text:style-name="T2">: <text:tab/></text:span></text:p>
      <text:p text:style-name="P50"><text:span text:style-name="T2">Joindre votre fiche récapitulative issue de SIAM des éléments du barème validé pour le mouvement national informatisé.</text:span></text:p>
      <text:p text:style-name="P26"/>
      <text:p text:style-name="P25"><text:span text:style-name="T5">Situation professionnelle </text:span></text:p>
      <text:p text:style-name="P28"><text:span text:style-name="T2">Position administrative : </text:span><text:span text:style-name="T7">□</text:span><text:span text:style-name="T2"> activité </text:span><text:span text:style-name="T7">□</text:span><text:span text:style-name="T2"> congé parental<text:tab/></text:span><text:span text:style-name="T7">□</text:span><text:span text:style-name="T2"> disponibilité<text:tab/></text:span><text:span text:style-name="T7">□ </text:span><text:span text:style-name="T2">détachement </text:span><text:span text:style-name="T7">□ </text:span><text:span text:style-name="T2">CLM </text:span><text:span text:style-name="T7">□</text:span><text:span text:style-name="T2"> CLD</text:span></text:p>
      <text:p text:style-name="P28"><text:span text:style-name="T2">Titre professionnels : </text:span><text:span text:style-name="T7">□</text:span><text:span text:style-name="T2"> CAPASH ou CAPPEI <text:tab/></text:span><text:span text:style-name="T7">□ </text:span><text:span text:style-name="T2">CAFIPEMF <text:s text:c="4"/></text:span></text:p>
      <text:p text:style-name="P29"><text:span text:style-name="T2">Liste d’aptitude : </text:span><text:span text:style-name="T7">□</text:span><text:span text:style-name="T2"> directeur d’école. <text:s text:c="2"/>Date d’inscription : …………………………….</text:span></text:p>
      <text:p text:style-name="P29"><text:span text:style-name="T2">Habilitation en langue vivante : </text:span><text:span text:style-name="T7"><text:s/>□</text:span><text:span text:style-name="T2"> Anglais □ Allemand <text:s/>□ Espagnol <text:s/>□ Breton <text:s/>□ Autre :…………………..</text:span></text:p>
      <text:p text:style-name="P27"/>
      <text:p text:style-name="P4"/>
      <text:p text:style-name="P31"><text:span text:style-name="T5">Quotité d’exercice souhaitée si vous envisagez de travailler à temps partiel de droit</text:span><text:span text:style-name="T3"> : </text:span></text:p>
      <text:p text:style-name="P32"><text:span text:style-name="T2">□ 50% <text:s text:c="6"/>□ 78,13% <text:s text:c="10"/>□ 80%</text:span></text:p>
      <text:p text:style-name="P33"/>
      <text:p text:style-name="P34"/>
      <text:p text:style-name="P30"><text:span text:style-name="T2">Je reconnais avoir pris connaissance des dispositions réglementaires relatives aux mutations et m’engage en cas d’obtention de l’exéat et de l’ineat à rejoindre le poste qui me sera attribué dans le département obtenu.</text:span></text:p>
      <text:p text:style-name="P35"/>
      <text:p text:style-name="P35"/>
      <text:p text:style-name="P36"><text:span text:style-name="T2">A…………………………. le……………………<text:tab/>Signature de l’intéressé(e)</text:span></text:p>
      <text:p text:style-name="P34"/>
      <text:p text:style-name="P1"/>
      <text:p text:style-name="P1"/>
      <text:p text:style-name="P37"><text:span text:style-name="T5">Pièces constitutives de votre dossier : </text:span></text:p>
      <text:list xml:id="list11068989897397587" text:style-name="WWNum10">
        <text:list-item>
          <text:p text:style-name="P54"><text:span text:style-name="T2">Un courrier adressé à l’IA-DASEN de Loire Atlantique dans lequel vous sollicitez un ineat (autorisation d’intégrer le département).</text:span></text:p>
        </text:list-item>
        <text:list-item>
          <text:p text:style-name="P54"><text:span text:style-name="T2">Le formulaire « demande d’ineat » pour la Loire Atlantique dûment rempli </text:span></text:p>
        </text:list-item>
        <text:list-item>
          <text:p text:style-name="P54"><text:span text:style-name="T2">Le formulaire de demande d’exeat de votre département d’origine</text:span></text:p>
        </text:list-item>
        <text:list-item>
          <text:p text:style-name="P54"><text:span text:style-name="T2">Une fiche de synthèse informatisée éditée par votre département d’origine</text:span></text:p>
        </text:list-item>
        <text:list-item>
          <text:p text:style-name="P54"><text:span text:style-name="T2">Justificatifs selon votre situation (cf circulaire 21 février 2022)</text:span></text:p>
        </text:list-item>
      </text:list>
      <text:p text:style-name="P38"/>
      <text:p text:style-name="P1"/>
      <text:p text:style-name="Standard"><text:span text:style-name="T1"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9.102cm" style:writing-mode="page"/>
      <style:text-properties style:use-window-font-color="true" style:font-name="Times New Roman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94cm" fo:text-align="justify" style:justify-single-word="false"/>
      <style:text-properties style:font-name="Arial1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style:font-name="Arial Narrow" fo:font-size="9.5pt" fo:font-weight="bold" style:font-size-asian="9.5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3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En-tête_20_Car" style:display-name="En-tête C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ied_20_de_20_page_20_Car" style:display-name="Pied de page C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/>
    </style:style>
    <style:style style:name="Retrait_20_corps_20_de_20_texte_20_Car" style:display-name="Retrait corps de texte C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fo:language="fr" fo:country="FR" style:font-name-complex="F" style:font-size-complex="11pt" style:font-style-complex="normal" style:font-weight-complex="normal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Arial3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8.758cm" fo:margin-left="9.3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2.6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1.3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0.0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3.7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-2.117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-0.8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0.4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-2.866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-1.5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0.3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0.94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4.75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7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-4.001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5.502cm" fo:margin-right="1.998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31cm" fo:margin-bottom="0.73cm" fo:margin-left="5.502cm" fo:margin-right="1.998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Page <text:page-number text:select-page="current">2</text:page-number> sur <text:page-count>2</text:page-count></text:p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Page <text:page-number text:select-page="current">1</text:page-number> sur <text:page-count>2</text:page-count>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ctorat</dc:title>
    <meta:initial-creator>Hélène VAZ</meta:initial-creator>
    <dc:creator>ztekpah-alohoetey</dc:creator>
    <meta:editing-cycles>2</meta:editing-cycles>
    <meta:print-date>2021-02-26T10:26:00</meta:print-date>
    <meta:creation-date>2022-02-25T14:10:00</meta:creation-date>
    <dc:date>2022-02-25T14:10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62" meta:word-count="537" meta:character-count="3861"/>
    <meta:user-defined meta:name="AppVersion">16.0000</meta:user-defined>
    <meta:user-defined meta:name="Company">Rectorat de Nan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