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4.948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24.94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1pt" style:text-underline-style="solid" style:text-underline-width="auto" style:text-underline-color="font-color" style:font-name-asian="Calibri1" style:font-size-asian="11pt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1pt" style:font-name-asian="Calibri1" style:font-size-asian="11pt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a" loext:opacity="100%" fo:font-size="11pt" fo:font-weight="bold" style:font-name-asian="Calibri1" style:font-size-asian="11pt" style:font-weight-asian="bold" style:font-name-complex="Calibri1"/>
    </style:style>
    <style:style style:name="P11" style:family="paragraph" style:parent-style-name="Header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officeooo:rsid="0019b5fd" style:font-name-asian="Calibri1" style:font-name-complex="Calibri1"/>
    </style:style>
    <style:style style:name="T3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4" style:family="text">
      <style:text-properties fo:color="#00000a" loext:opacity="100%" fo:font-size="11pt" style:font-name-asian="Calibri1" style:font-size-asian="11pt" style:font-name-complex="Calibri1"/>
    </style:style>
    <style:style style:name="T5" style:family="text">
      <style:text-properties fo:color="#00000a" loext:opacity="100%" fo:font-size="11pt" style:text-underline-style="solid" style:text-underline-width="auto" style:text-underline-color="font-color" style:font-name-asian="Calibri1" style:font-size-asian="11pt" style:font-name-complex="Calibri1"/>
    </style:style>
    <style:style style:name="T6" style:family="text">
      <style:text-properties fo:color="#00000a" loext:opacity="100%" fo:font-size="11pt" fo:font-weight="bold" style:font-name-asian="Calibri1" style:font-size-asian="11pt" style:font-weight-asian="bold" style:font-name-complex="Calibri1"/>
    </style:style>
    <style:style style:name="T7" style:family="text">
      <style:text-properties officeooo:rsid="001a7f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24 novembre 2022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3">Présents </text:span><text:span text:style-name="T1">: 4 </text:span><text:span text:style-name="T2">S</text:span><text:span text:style-name="T1">nuipp, 2 </text:span><text:span text:style-name="T2">U</text:span><text:span text:style-name="T1">nsa , 1 Sud, 1 S</text:span><text:span text:style-name="T2">gen-CFDT</text:span></text:p>
            <text:p text:style-name="P2"><text:span text:style-name="T3">Administration</text:span><text:span text:style-name="T1"> : M BARRILLY, M TERTRAIS , Mme Charprentreau , 2 dRh2</text:span></text:p>
          </table:table-cell>
        </table:table-row>
        <table:table-row table:style-name="Tableau1.1">
          <table:table-cell table:style-name="Tableau1.A1" office:value-type="string">
            <text:p text:style-name="P4">Éléments statistiques </text:p>
            <text:p text:style-name="P3">Difficile de comparer : 2020 peu de mouvement </text:p>
            <text:p text:style-name="P3">2021 fermeture de l’EREA</text:p>
            <text:p text:style-name="P2"><text:span text:style-name="T1">2022 : nouveaux stagiaires mi temps tiers temps plein temps</text:span></text:p>
            <text:p text:style-name="P4"/>
            <text:p text:style-name="P3">M BARRILLY : Depuis 2019, Années très différentes avec critères spécifiques + évènements conjoncturels ce qui floutent le recul des PE sur les possibilités de mobilité ou non</text:p>
            <text:p text:style-name="P3">597 participants : 245 ont obtenu un poste / 57 sans poste </text:p>
            <text:p text:style-name="P3">216 participations obligatoires (176 en 2020)</text:p>
            <text:p text:style-name="P3">60 demandes de rapprochements de conjoints</text:p>
            <text:p text:style-name="P3">22 situations particulières : médicales, sociales, détachement, retour congés parentaux (hors bonif RQTH)</text:p>
            <text:p text:style-name="P3">20 demandes handicap</text:p>
            <text:p text:style-name="P3"/>
            <text:p text:style-name="P3">53.3 % PE qui mutent des rangs 1 à 5 (26 % sur le vœu 1)</text:p>
            <text:p text:style-name="P3">Moitié des participants qui retrouvent leur postes 49.4 %(2021 : 52.97%)</text:p>
            <text:p text:style-name="P3">25 collègues mesure de carte scolaire vœux MOB : 22 adjoints 3TD et 1 brigade</text:p>
            <text:p text:style-name="P3"/>
            <text:p text:style-name="P3">48 contestations de barème</text:p>
            <text:p text:style-name="P3"/>
            <text:p text:style-name="P3">19 recours dont 10 satisfaites </text:p>
          </table:table-cell>
        </table:table-row>
        <table:table-row table:style-name="Tableau1.1">
          <table:table-cell table:style-name="Tableau1.A1" office:value-type="string">
            <text:p text:style-name="P3">Administration : Les bonifications sont choisis ministéri<text:span text:style-name="T7">el</text:span>lement = priorité au sociale et médicale.</text:p>
            <text:p text:style-name="P3">Le nombre de points est choisi académiquement. Ça ne changera pas car il faut de la stabilité. C’est une volonté académique </text:p>
            <text:p text:style-name="P3">L’ancienneté n’est pas une priorité. Et donc ne peut pas dépasser une priorité légale.</text:p>
            <text:p text:style-name="P3">Nb : la mesure de carte scolaire en est une.</text:p>
            <text:p text:style-name="P3">Mouvement intra est calqué sur le mouvement inter</text:p>
            <text:p text:style-name="P3"/>
            <text:p text:style-name="P3">Long débat sur le mouvement figé</text:p>
            <text:p text:style-name="P3"><text:soft-page-break/>M BARRILLY tient à rappeler que seul le barème du mouvement n’explique pas le caractère figé des mobilités : l’Histoire et la démographie de la Vendée aussi et surtout. Le littoral a une population vieillissante, donc peu de jeunes familles, plus de fermetures de classe… et c’est pourtant l’endroit le plus attractif pour les PE. </text:p>
          </table:table-cell>
        </table:table-row>
        <table:table-row table:style-name="Tableau1.1">
          <table:table-cell table:style-name="Tableau1.A1" office:value-type="string">
            <text:p text:style-name="P3">Vœux MOB : toute nature de poste peut être choisi. Questionnement <text:s/>et demande sur la mise d’un sous ITEM direction / adjoint ou sur l’affinement des zones à choisir.</text:p>
            <text:p text:style-name="P3"/>
            <text:p text:style-name="P3">Demande dans la circulaire de clarifier les codes « priorité » pour plus de lisibilité </text:p>
            <text:p text:style-name="P3">Demande de donner des réponses écrites au recours</text:p>
            <text:p text:style-name="P3"/>
            <text:p text:style-name="P3">Demande de plus de facilité de hiérarchie des vœux et des écoles à l’intérieur des vœux groupes (pouvoir prendre le poste et le déplacer plutôt que de changer le numéro du rang)</text:p>
            <text:p text:style-name="P3"/>
            <text:p text:style-name="P3">Demande à ce que les postes provisoires n’est pas leur affectation provisoire comme adresse prise en compte </text:p>
            <text:p text:style-name="P3"/>
            <text:p text:style-name="P3">Demande des Situations des brigades ou TD ou TS qui ont fait 50% en ASH puissent bénéficier des points ASH (même si le service est dicontinu)</text:p>
            <text:p text:style-name="P3"/>
            <text:p text:style-name="P3">Les parents isolés ont été traités dans les situations particulières <text:s/></text:p>
            <text:p text:style-name="P3"/>
            <text:p text:style-name="P3">TD sont tous sur leur circo à part 1 qui l’a demandé.</text:p>
            <text:p text:style-name="P3">Demande à ce qu’un tableau soit créé avec toutes les fractions de chaque collègue avec leur barème et leur ancienneté</text:p>
            <text:p text:style-name="P3"/>
            <text:p text:style-name="P3">Administration : </text:p>
            <text:p text:style-name="P3">Reformulation page 10 sur les postes ASH de prévu</text:p>
            <text:p text:style-name="P3">Re clarification p 11 point 3 </text:p>
            <text:p text:style-name="P3">Page 5 point 1 2 supprimer personnel retenu pour formation </text:p>
            <text:p text:style-name="P3"/>
            <text:p text:style-name="P3">Augmentation du nombre de vœu de 50 à 60 </text:p>
            <text:p text:style-name="P3"/>
            <text:p text:style-name="P3">Rapp conjoint : préciser que c’est le lieu d’exercice et pas le siè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R du GT Bilan Mouvement 8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ER ERIC</meta:initial-creator>
    <meta:editing-cycles>5</meta:editing-cycles>
    <meta:creation-date>2022-11-23T18:02:00</meta:creation-date>
    <dc:date>2023-02-28T16:29:49.238000000</dc:date>
    <meta:editing-duration>PT12M44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1" meta:word-count="520" meta:character-count="3015" meta:non-whitespace-character-count="252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