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Century Gothic" fo:font-style="italic" style:font-style-asian="italic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entury Gothic" fo:font-style="italic" officeooo:paragraph-rsid="000b5bc4" style:font-style-asian="italic" style:font-style-complex="italic"/>
    </style:style>
    <style:style style:name="P3" style:family="paragraph" style:parent-style-name="Standard">
      <style:text-properties fo:color="#000000" loext:opacity="100%" style:font-name="Century Gothic" fo:font-size="13pt" fo:font-style="italic" style:font-size-asian="13pt" style:font-style-asian="italic" style:font-style-complex="italic"/>
    </style:style>
    <style:style style:name="P4" style:family="paragraph" style:parent-style-name="Standard">
      <style:text-properties fo:color="#000000" loext:opacity="100%" style:font-name="Century Gothic" fo:font-size="13pt" fo:font-style="italic" officeooo:rsid="00146169" officeooo:paragraph-rsid="00146169" style:font-size-asian="13pt" style:font-style-asian="italic" style:font-style-complex="italic"/>
    </style:style>
    <style:style style:name="P5" style:family="paragraph" style:parent-style-name="Standard">
      <style:text-properties style:font-name="Century Gothic" fo:font-style="italic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Century Gothic" fo:font-style="italic" style:font-style-asian="italic" style:font-style-complex="italic"/>
    </style:style>
    <style:style style:name="P7" style:family="paragraph" style:parent-style-name="Standard">
      <style:text-properties style:font-name="Century Gothic" fo:font-style="italic" officeooo:paragraph-rsid="00131794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entury Gothic" fo:font-style="italic" officeooo:paragraph-rsid="000b5bc4" style:font-style-asian="italic" style:font-style-complex="italic"/>
    </style:style>
    <style:style style:name="P9" style:family="paragraph" style:parent-style-name="Standard">
      <style:text-properties style:font-name="Century Gothic" fo:font-size="13pt" fo:font-style="italic" style:font-size-asian="13pt" style:font-style-asian="italic" style:font-style-complex="italic"/>
    </style:style>
    <style:style style:name="P10" style:family="paragraph" style:parent-style-name="Standard" style:master-page-name="Standard">
      <style:paragraph-properties style:page-number="auto"/>
      <style:text-properties fo:color="#000000" loext:opacity="100%" style:font-name="Century Gothic" fo:font-style="italic" style:font-style-asian="italic" style:font-style-complex="italic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entury Gothic" fo:font-style="italic" officeooo:rsid="00159e46" officeooo:paragraph-rsid="00159e46" style:font-style-asian="italic" style:font-style-complex="italic"/>
    </style:style>
    <style:style style:name="P12" style:family="paragraph" style:parent-style-name="Standard">
      <style:text-properties style:font-name="Century Gothic" fo:font-style="italic" officeooo:paragraph-rsid="00178095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officeooo:paragraph-rsid="0017809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31794"/>
    </style:style>
    <style:style style:name="T3" style:family="text">
      <style:text-properties fo:color="#000000" loext:opacity="100%" officeooo:rsid="0009659a"/>
    </style:style>
    <style:style style:name="T4" style:family="text">
      <style:text-properties fo:color="#000000" loext:opacity="100%" officeooo:rsid="000b5bc4"/>
    </style:style>
    <style:style style:name="T5" style:family="text">
      <style:text-properties fo:color="#000000" loext:opacity="100%" officeooo:rsid="0013fabb"/>
    </style:style>
    <style:style style:name="T6" style:family="text">
      <style:text-properties fo:color="#000000" loext:opacity="100%" officeooo:rsid="00150a05"/>
    </style:style>
    <style:style style:name="T7" style:family="text">
      <style:text-properties fo:color="#000000" loext:opacity="100%" officeooo:rsid="00159e46"/>
    </style:style>
    <style:style style:name="T8" style:family="text">
      <style:text-properties fo:color="#000000" loext:opacity="100%" style:font-name="Century Gothic" fo:font-style="italic" style:font-style-asian="italic" style:font-style-complex="italic"/>
    </style:style>
    <style:style style:name="T9" style:family="text">
      <style:text-properties fo:color="#000000" loext:opacity="100%" style:font-name="Century Gothic" fo:font-style="italic" officeooo:rsid="0013fabb" style:font-style-asian="italic" style:font-style-complex="italic"/>
    </style:style>
    <style:style style:name="T10" style:family="text">
      <style:text-properties fo:color="#000000" loext:opacity="100%" style:font-name="Century Gothic" fo:font-style="italic" officeooo:rsid="000b5bc4" style:font-style-asian="italic" style:font-style-complex="italic"/>
    </style:style>
    <style:style style:name="T11" style:family="text">
      <style:text-properties fo:color="#000000" loext:opacity="100%" style:font-name="Century Gothic" fo:font-style="italic" officeooo:rsid="00150a05" style:font-style-asian="italic" style:font-style-complex="italic"/>
    </style:style>
    <style:style style:name="T12" style:family="text">
      <style:text-properties fo:color="#000000" loext:opacity="100%" style:font-name="Century Gothic" fo:font-style="italic" officeooo:rsid="00130a51" style:font-style-asian="italic" style:font-style-complex="italic"/>
    </style:style>
    <style:style style:name="T13" style:family="text">
      <style:text-properties fo:color="#000000" loext:opacity="100%" style:font-name="Century Gothic" fo:font-style="italic" officeooo:rsid="00178095" style:font-style-asian="italic" style:font-style-complex="italic"/>
    </style:style>
    <style:style style:name="T14" style:family="text">
      <style:text-properties fo:color="#000000" loext:opacity="100%" officeooo:rsid="0017809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 Prénom<text:line-break/>Fonction<text:line-break/>Affectation<text:line-break/>Ville<text:line-break/></text:p>
      <text:p text:style-name="P1">À ……., <text:s/>le ……</text:p>
      <text:p text:style-name="P6"/>
      <text:p text:style-name="P6"><text:span text:style-name="T1"><text:line-break/>À M</text:span><text:span text:style-name="T6">adame/</text:span><text:span text:style-name="T14">Monsieur</text:span><text:span text:style-name="T6"> la/</text:span><text:span text:style-name="T14">le</text:span><text:span text:style-name="T6"> Directrice/</text:span><text:span text:style-name="T14">Directeur</text:span><text:span text:style-name="T6"> académique de Loire-Atlantique/</text:span><text:span text:style-name="T14">Vendée/Mayenne/Sarthe/Maine-et-Loire</text:span><text:span text:style-name="T1"><text:line-break/></text:span></text:p>
      <text:p text:style-name="P6"><text:span text:style-name="T1">s/c de : M / Mme l’</text:span><text:span text:style-name="T3">IEN de la circonscription de …...</text:span><text:span text:style-name="T1"> <text:line-break/></text:span></text:p>
      <text:p text:style-name="P1"/>
      <text:p text:style-name="P1"/>
      <text:p text:style-name="P7"/>
      <text:p text:style-name="P7"/>
      <text:p text:style-name="P12"><text:bookmark text:name="_GoBack"/><text:span text:style-name="T1"><text:line-break/>M</text:span><text:span text:style-name="T6">adame/</text:span><text:span text:style-name="T14">Monsieur</text:span><text:span text:style-name="T6"> la/</text:span><text:span text:style-name="T14">le</text:span><text:span text:style-name="T6"> Directrice/</text:span><text:span text:style-name="T14">Directeur</text:span><text:span text:style-name="T6"> académique</text:span><text:span text:style-name="T4">,</text:span></text:p>
      <text:p text:style-name="P7"/>
      <text:p text:style-name="P7"><text:span text:style-name="T1"><text:line-break/></text:span><text:span text:style-name="T2">Suite à ma contestation d'appréciation finale de mon rendez-vous de carrière, j</text:span><text:span text:style-name="T1">'ai </text:span><text:span text:style-name="T2">à nouveau </text:span><text:span text:style-name="T1">l'honneur de vous demander que soit </text:span><text:span text:style-name="T2">examiné mon recours </text:span><text:span text:style-name="T5">lors de la CAPD de contestation</text:span><text:span text:style-name="T2">.</text:span></text:p>
      <text:p text:style-name="P8"/>
      <text:p text:style-name="P11">Je mandate le Sgen-CFDT Pays de Loire pour suivre et défendre ce recours.</text:p>
      <text:p text:style-name="P13"><text:span text:style-name="T7"><text:s/></text:span><text:span text:style-name="T8"><text:line-break/></text:span><text:span text:style-name="T9">R</text:span><text:span text:style-name="T8">ecevez M</text:span><text:span text:style-name="T11">adame/</text:span><text:span text:style-name="T13">Monsieur</text:span><text:span text:style-name="T11"> la/</text:span><text:span text:style-name="T13">le</text:span><text:span text:style-name="T11"> Directrice/</text:span><text:span text:style-name="T13">Directeur</text:span><text:span text:style-name="T11"> académique</text:span><text:span text:style-name="T10">, </text:span><text:span text:style-name="T8">mes plus respectueuses salutations.<text:line-break/></text:span></text:p>
      <text:p text:style-name="P2"/>
      <text:p text:style-name="P2"/>
      <text:p text:style-name="P2"/>
      <text:p text:style-name="P1">Signature</text:p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3"/>
      <text:p text:style-name="P4">Copie envoyée au Sgen-CFDT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pt" style:language-asian="fr" style:country-asian="FR" style:font-name-complex="Mangal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0:12:00</meta:creation-date>
    <meta:initial-creator>Steph Uriot</meta:initial-creator>
    <dc:language>fr-FR</dc:language>
    <meta:print-date>2018-09-18T14:09:00</meta:print-date>
    <dc:date>2022-10-11T10:23:46.409000000</dc:date>
    <meta:editing-cycles>16</meta:editing-cycles>
    <meta:editing-duration>PT2H1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88" meta:character-count="665" meta:non-whitespace-character-count="57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