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entury Gothic" fo:font-size="11pt" fo:font-style="normal" style:font-size-asian="11pt" style:font-style-asian="normal" style:font-size-complex="11pt" style:font-style-complex="normal"/>
    </style:style>
    <style:style style:name="P2" style:family="paragraph" style:parent-style-name="Text_20_body" style:list-style-name="L6">
      <style:text-properties officeooo:paragraph-rsid="000325e1"/>
    </style:style>
    <style:style style:name="P3" style:family="paragraph" style:parent-style-name="Text_20_body">
      <style:text-properties officeooo:paragraph-rsid="000384aa"/>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end" style:justify-single-word="false"/>
      <style:text-properties officeooo:paragraph-rsid="000384aa"/>
    </style:style>
    <style:style style:name="P6" style:family="paragraph" style:parent-style-name="Text_20_body">
      <style:paragraph-properties fo:text-align="start" style:justify-single-word="false"/>
      <style:text-properties officeooo:paragraph-rsid="000384aa"/>
    </style:style>
    <style:style style:name="T1" style:family="text">
      <style:text-properties style:font-name="Century Gothic" fo:font-style="normal" style:font-style-asian="normal" style:font-style-complex="normal"/>
    </style:style>
    <style:style style:name="T2" style:family="text">
      <style:text-properties style:font-name="Century Gothic" fo:font-style="normal" officeooo:rsid="000325e1" style:font-style-asian="normal" style:font-style-complex="normal"/>
    </style:style>
    <style:style style:name="T3" style:family="text">
      <style:text-properties style:font-name="Century Gothic" fo:font-style="normal" officeooo:rsid="000384aa" style:font-style-asian="normal" style:font-style-complex="normal"/>
    </style:style>
    <style:style style:name="T4" style:family="text">
      <style:text-properties style:font-name="Century Gothic" fo:font-size="11pt" fo:font-style="normal" style:font-size-asian="11pt" style:font-style-asian="normal" style:font-size-complex="11pt" style:font-style-complex="normal"/>
    </style:style>
    <style:style style:name="T5" style:family="text">
      <style:text-properties style:font-name="Century Gothic" fo:font-size="11pt" fo:font-style="normal" officeooo:rsid="000384aa" style:font-size-asian="11pt" style:font-style-asian="normal" style:font-size-complex="11pt" style:font-style-complex="normal"/>
    </style:style>
    <style:style style:name="T6" style:family="text">
      <style:text-properties style:font-name="Century Gothic" fo:font-size="11pt" fo:font-style="normal" officeooo:rsid="000325e1" style:font-size-asian="11pt" style:font-style-asian="normal" style:font-size-complex="11pt" style:font-style-complex="normal"/>
    </style:style>
    <style:style style:name="T7" style:family="text">
      <style:text-properties style:text-position="super 58%" style:font-name="Century Gothic" fo:font-style="normal" officeooo:rsid="000384aa" style:font-style-asian="normal" style:font-style-complex="normal"/>
    </style:style>
    <style:style style:name="T8" style:family="text">
      <style:text-properties style:text-position="super 58%" style:font-name="Century Gothic" fo:font-size="11pt" fo:font-style="normal" officeooo:rsid="000384aa" style:font-size-asian="11pt" style:font-style-asian="normal" style:font-size-complex="11pt" style:font-style-complex="normal"/>
    </style:style>
    <style:style style:name="T9" style:family="text">
      <style:text-properties style:text-position="0% 1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Emphasis"><text:span text:style-name="T5">Nom Prénom<text:tab/><text:tab/><text:tab/><text:tab/><text:tab/><text:tab/><text:tab/><text:tab/><text:tab/>Le 1</text:span></text:span><text:span text:style-name="Emphasis"><text:span text:style-name="T8">er</text:span></text:span><text:span text:style-name="Emphasis"><text:span text:style-name="T5"> mai 2024</text:span></text:span></text:p>
      <text:p text:style-name="P6"><text:span text:style-name="Emphasis"><text:span text:style-name="T5">École</text:span></text:span></text:p>
      <text:p text:style-name="P5"><text:span text:style-name="Emphasis"><text:span text:style-name="T5"/></text:span></text:p>
      <text:p text:style-name="P4"><text:span text:style-name="Emphasis"><text:span text:style-name="T4">Monsieur le Directeur/</text:span></text:span><text:span text:style-name="Emphasis"><text:span text:style-name="T6">Madame la Directrice</text:span></text:span><text:span text:style-name="Emphasis"><text:span text:style-name="T4"> Académique des Services de l’Éducation Nationale de </text:span></text:span><text:span text:style-name="Emphasis"><text:span text:style-name="T6">Loire-Atlantique/Maine-et-Loire/Mayenne/Vendée/Sarthe</text:span></text:span><text:span text:style-name="Emphasis"><text:span text:style-name="T4">,</text:span></text:span></text:p>
      <text:p text:style-name="P4"><text:span text:style-name="Emphasis"><text:span text:style-name="T4">Sous-couvert de (IEN)</text:span></text:span></text:p>
      <text:p text:style-name="Text_20_body"><text:span text:style-name="Emphasis"><text:span text:style-name="T4"/></text:span></text:p>
      <text:p text:style-name="Text_20_body"><text:span text:style-name="Emphasis"><text:span text:style-name="T4"/></text:span></text:p>
      <text:p text:style-name="P3"><text:span text:style-name="Emphasis"><text:span text:style-name="T4">Monsieur le Directeur/</text:span></text:span><text:span text:style-name="Emphasis"><text:span text:style-name="T6">Madame la Directrice</text:span></text:span><text:span text:style-name="Emphasis"><text:span text:style-name="T4"> Académique,</text:span></text:span></text:p>
      <text:p text:style-name="Text_20_body"><text:span text:style-name="Emphasis"><text:span text:style-name="T4">L’article premier du décret n° 2022-541 du 13 avril 2022, fixant les décharges d’enseignement, stipule qu’en fonction de certains critères, l’autorité académique peut étudier la possibilité d’une majoration de décharge d’enseignement. </text:span></text:span></text:p>
      <text:p text:style-name="Text_20_body"><text:span text:style-name="Emphasis"><text:span text:style-name="T6">Ainsi</text:span></text:span><text:span text:style-name="Emphasis"><text:span text:style-name="T4">, je vous sollicite sur la situation de (école) et vous prie de bien vouloir </text:span></text:span><text:span text:style-name="Emphasis"><text:span text:style-name="T6">m’accorder une journée de décharge supplémentaire pour pouvoir assurer toutes mes missions. Veuillez </text:span></text:span><text:span text:style-name="Emphasis"><text:span text:style-name="T4">prendre en considération les éléments suivants pour évaluer ma demande : </text:span></text:span></text:p>
      <text:list xml:id="list2026235077" text:style-name="L6">
        <text:list-item>
          <text:p text:style-name="P2"><text:span text:style-name="Emphasis"><text:span text:style-name="T4">structure de l’école </text:span></text:span><text:span text:style-name="Emphasis"><text:span text:style-name="T6">(nombre d’élèves, de classes, prévisions, Ulis, éduc prio...)</text:span></text:span></text:p>
        </text:list-item>
        <text:list-item>
          <text:p text:style-name="P2"><text:span text:style-name="Emphasis"><text:span text:style-name="T4">profil des élèves accueillis </text:span></text:span><text:span text:style-name="Emphasis"><text:span text:style-name="T6">(PPS, PPRE, PAP, AESH, dossiers MDPH, fiches RSST comportement, EE, ESS, demandes Rased...)</text:span></text:span></text:p>
        </text:list-item>
        <text:list-item>
          <text:p text:style-name="P2"><text:span text:style-name="Emphasis"><text:span text:style-name="T4">environnement de (</text:span></text:span><text:span text:style-name="Emphasis"><text:span text:style-name="T6">IPS, concurrence privé, relations mairie...</text:span></text:span><text:span text:style-name="Emphasis"><text:span text:style-name="T4">)</text:span></text:span></text:p>
        </text:list-item>
      </text:list>
      <text:p text:style-name="P3"><text:span text:style-name="Emphasis"><text:span text:style-name="T4">Il y a donc nécessité de faire un travail élargi aux parents et aux différents partenaires extérieurs à l’Éducation Nationale, pour pouvoir construire au mieux le parcours des élèves. </text:span></text:span><text:span text:style-name="Emphasis"><text:span text:style-name="T5">De même,</text:span></text:span><text:span text:style-name="Emphasis"><text:span text:style-name="T4">  l’équipe enseignante œuvre au quotidien, se questionne et s’est lancée dans des projets </text:span></text:span><text:span text:style-name="Emphasis"><text:span text:style-name="T5">(description des projets, constellations, éval école...)</text:span></text:span><text:span text:style-name="Emphasis"><text:span text:style-name="T4">. </text:span></text:span><text:span text:style-name="Emphasis"><text:span text:style-name="T5">Je prends du temps pour piloter et impulser ces projets auprès de </text:span></text:span><text:span text:style-name="Emphasis"><text:span text:style-name="T4">l’équipe pédagogique. </text:span></text:span></text:p>
      <text:p text:style-name="Text_20_body"><text:span text:style-name="Emphasis"><text:span text:style-name="T4">Or, à raison de (…) jours de décharge hebdomadaire, le temps manque pour faire pleinement ce travail d’accompagnement et de suivi. </text:span></text:span></text:p>
      <text:p text:style-name="Text_20_body"><text:span text:style-name="Emphasis"><text:span text:style-name="T4">Au regard de tous ces éléments, je vous prie de bien vouloir prendre en considération ma demande de majoration de décharge d’enseignement pour me permettre d’assurer au mieux ma fonction de directeur/</text:span></text:span><text:span text:style-name="Emphasis"><text:span text:style-name="T5">directrice</text:span></text:span><text:span text:style-name="T4">.</text:span></text:p>
      <text:p text:style-name="Text_20_body"><text:span text:style-name="Emphasis"><text:span text:style-name="T4">Je reste à votre disposition pour toute information complémentaire et je vous prie d’agréer, Monsieur le Directeur Académique/</text:span></text:span><text:span text:style-name="Emphasis"><text:span text:style-name="T5">Madame la Directrice Académique</text:span></text:span><text:span text:style-name="Emphasis"><text:span text:style-name="T4"> des Services de l’Éducation Nationale, l’expression de mes respectueuses salutations.</text:span></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17T09:48:56.782000000</meta:creation-date>
    <dc:date>2024-04-17T10:05:17.256000000</dc:date>
    <meta:editing-duration>PT5M59S</meta:editing-duration>
    <meta:editing-cycles>1</meta:editing-cycles>
    <meta:document-statistic meta:table-count="0" meta:image-count="0" meta:object-count="0" meta:page-count="1" meta:paragraph-count="14" meta:word-count="285" meta:character-count="2034" meta:non-whitespace-character-count="1753"/>
    <meta:generator>LibreOffice/7.1.4.2$Windows_X86_64 LibreOffice_project/a529a4fab45b75fefc5b6226684193eb000654f6</meta:generator>
  </office:meta>
</office:document-meta>
</file>