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officeooo:rsid="000b0f8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M. Mme …...................................</text:p>
      <text:p text:style-name="Standard">Adresse</text:p>
      <text:p text:style-name="Standard">mail – téléphone</text:p>
      <text:p text:style-name="Standard">fonction</text:p>
      <text:p text:style-name="Standard">lieu d'exercice</text:p>
      <text:p text:style-name="Standard"/>
      <text:p text:style-name="P1">À …............., le …..................</text:p>
      <text:p text:style-name="P1">M l'Inspecteur d'Académie,</text:p>
      <text:p text:style-name="P1">Directeur des services départementaux de</text:p>
      <text:p text:style-name="P1">l'éducation nationale de Loire Atlantique</text:p>
      <text:p text:style-name="Standard"/>
      <text:p text:style-name="Standard"/>
      <text:p text:style-name="Standard">Copies <text:span text:style-name="T1">à la </text:span>CFDT <text:span text:style-name="T1">Éducation</text:span> des Pays de Loire et aux services DPE</text:p>
      <text:p text:style-name="Standard"/>
      <text:p text:style-name="P3">Objet : recours gracieux concernant l’avancement à la classe exceptionnelle/hors classe</text:p>
      <text:p text:style-name="P3"/>
      <text:p text:style-name="Standard">Monsieur le Directeur académique,</text:p>
      <text:p text:style-name="Standard"/>
      <text:p text:style-name="Standard">Depuis plusieurs années, je suis promouvable au grade de professeur<text:span text:style-name="T1">·e</text:span> des écoles de classe exceptionnelle/hors classe.</text:p>
      <text:p text:style-name="Standard">Je n’ai pas été promu<text:span text:style-name="T1">·e</text:span> en …..................</text:p>
      <text:p text:style-name="Standard"/>
      <text:p text:style-name="Standard">Je sollicite cependant une révision de cette décision pour les raisons suivantes :</text:p>
      <text:p text:style-name="Standard"/>
      <text:p text:style-name="Standard">- Sur le site I Prof, j’ai deux avis très favorables/excellents/favorables (de [fonction] [nom de l'inspecteur] )</text:p>
      <text:p text:style-name="Standard">- Je suis au ….....ème échelon de la Hors Classe/au 10/11ème échelon de la classe normale depuis le …........................</text:p>
      <text:p text:style-name="Standard">- J’ai une ancienneté de …................................... et je pense partir à la retraite à la fin de l’année scolaire …........................</text:p>
      <text:p text:style-name="Standard">- J’ai exercé les fonctions de directeur pendant X ans à [nom de l'école ]</text:p>
      <text:p text:style-name="Standard">- J’ai été Maître d’Accueil Temporaire / <text:span text:style-name="T1">Formateur / ...</text:span> plusieurs années.</text:p>
      <text:p text:style-name="Standard">- J’ai assuré l’intérim de direction pendant les deux premiers mois de l’année</text:p>
      <text:p text:style-name="Standard">scolaire passée dans mon école.</text:p>
      <text:p text:style-name="Standard">- <text:span text:style-name="T1">J</text:span>e connais des enseignants qui ont le même profil que moi mais avec moins d’ancienneté.</text:p>
      <text:p text:style-name="Standard">- Ajouter tous les arguments que vous jugerez opportuns </text:p>
      <text:p text:style-name="Standard"/>
      <text:p text:style-name="Standard">Pour toutes ces raisons, j’aimerais un réexamen de cette décision ou des explications</text:p>
      <text:p text:style-name="Standard">sur cette non-promotion. <text:s/></text:p>
      <text:p text:style-name="Standard"/>
      <text:p text:style-name="Standard">Persuadé<text:span text:style-name="T1">·e</text:span> de l’intérêt que vous porterez à ma demande et dans l’attente de votre</text:p>
      <text:p text:style-name="Standard">réponse, je vous prie de croire, Monsieur le Directeur académique, à l’expression de</text:p>
      <text:p text:style-name="Standard">mes respectueuses salutations.</text:p>
      <text:p text:style-name="Standard"/>
      <text:p text:style-name="Standard"/>
      <text:p text:style-name="P1">À …...................., Le …..................................</text:p>
      <text:p text:style-name="P1">Monsieur/Madame …................................</text:p>
      <text:p text:style-name="P2"/>
      <text:p text:style-name="P2">Signature :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ert yui</meta:initial-creator>
    <meta:creation-date>2024-09-12T15:41:43.84</meta:creation-date>
    <dc:date>2024-09-12T16:34:50.504000000</dc:date>
    <meta:editing-duration>PT19M24S</meta:editing-duration>
    <meta:editing-cycles>4</meta:editing-cycles>
    <meta:generator>LibreOffice/24.2.6.2$Windows_X86_64 LibreOffice_project/ef66aa7e36a1bb8e65bfbc63aba53045a14d0871</meta:generator>
    <meta:document-statistic meta:table-count="0" meta:image-count="0" meta:object-count="0" meta:page-count="1" meta:paragraph-count="32" meta:word-count="270" meta:character-count="1885" meta:non-whitespace-character-count="1642"/>
  </office:meta>
</office:document-meta>
</file>