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dame, Monsieur X. <text:tab/><text:tab/><text:tab/><text:tab/><text:tab/>Monsieur Jean-Michel Blanquer</text:p>
      <text:p text:style-name="Standard">professeur des écoles <text:tab/><text:tab/><text:tab/><text:tab/><text:tab/><text:tab/>Ministère de l'Education Nationale</text:p>
      <text:p text:style-name="Standard">école Jules Ferry<text:tab/><text:tab/><text:tab/><text:tab/><text:tab/><text:tab/>110 rue de Grenelle</text:p>
      <text:p text:style-name="Standard">29000 Quimper<text:tab/><text:tab/><text:tab/><text:tab/><text:tab/><text:tab/>75007 PARIS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Quimper, <text:s/>le 07/06/18,</text:p>
      <text:p text:style-name="Standard"><text:tab/><text:tab/><text:tab/><text:tab/></text:p>
      <text:p text:style-name="Standard"/>
      <text:p text:style-name="Standard">Monsieur le Ministre,</text:p>
      <text:p text:style-name="Standard"/>
      <text:p text:style-name="Standard">suite à la tenue de la Commission Administrative Paritaire Départementale du Finistère de ce jour, devant examiner l'accès des personnels au grade de Professeur des écoles hors-classe, je vous écrit pour vous signifier ma colère de ne pas voir reconnues à leurs juste valeur mes années d'instituteur/trice.</text:p>
      <text:p text:style-name="Standard"/>
      <text:p text:style-name="Standard">En effet, une note de la DGRH du Ministère de l'Education Nationale demande aux IA-DASEN de départager les candidatures à la hors-classe en fonction de l'ancienneté de grade et non de l'ancienneté générale de services, comme cela s'est toujours fait jusqu'à ce jour.</text:p>
      <text:p text:style-name="Standard"/>
      <text:p text:style-name="Standard">De ce fait, mes années d'instituteur/trice sont purement et simplement niées. Cela me porte préjudice, tant psychologiquement que financièrement.</text:p>
      <text:p text:style-name="Standard"/>
      <text:p text:style-name="Standard">Je vous demande solennellement, Monsieur le Ministre, de lever ces mesures discriminatoires en <text:s/>rétablissant l'utilisation de l'AGS dans les opérations de gestion.</text:p>
      <text:p text:style-name="Standard"/>
      <text:p text:style-name="Standard">Dans l'attente d'une réponse favorable à ma requête, je vous prie de recevoir, Monsieur le Ministre, l'expression de mes sentiments respectueux.</text:p>
      <text:p text:style-name="Standard"/>
      <text:p text:style-name="Standard"/>
      <text:p text:style-name="Standard"><text:tab/><text:tab/><text:tab/><text:tab/><text:tab/><text:tab/><text:tab/><text:tab/></text:p>
      <text:p text:style-name="Standard"><text:tab/><text:tab/><text:tab/><text:tab/><text:tab/><text:tab/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6:24:17.82</meta:creation-date>
    <dc:date>2018-06-08T17:18:33.26</dc:date>
    <meta:editing-duration>PT54M12S</meta:editing-duration>
    <meta:editing-cycles>7</meta:editing-cycles>
    <meta:generator>OpenOffice.org/3.4.1$Win32 OpenOffice.org_project/341m1$Build-9593</meta:generator>
    <meta:document-statistic meta:table-count="0" meta:image-count="0" meta:object-count="0" meta:page-count="1" meta:paragraph-count="14" meta:word-count="184" meta:character-count="1293"/>
  </office:meta>
</office:document-meta>
</file>