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paragraph-properties fo:text-align="justify" style:justify-single-word="false"/>
      <style:text-properties style:font-name="Cambria" fo:font-size="12pt" style:font-size-asian="12pt" style:font-size-complex="12pt"/>
    </style:style>
    <style:style style:name="P2" style:family="paragraph" style:parent-style-name="Normal">
      <style:paragraph-properties fo:text-align="justify" style:justify-single-word="false"/>
      <style:text-properties style:font-name="Cambria" fo:font-size="12pt" style:font-size-asian="12pt" style:font-name-complex="Calibri Light" style:font-size-complex="12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color="#545454" style:font-name="Cambria" fo:font-size="12pt" fo:background-color="#ffffff" style:font-size-asian="12pt" style:font-name-complex="Calibri Light" style:font-size-complex="12pt"/>
    </style:style>
    <style:style style:name="P5" style:family="paragraph" style:parent-style-name="Normal">
      <style:paragraph-properties fo:text-align="justify" style:justify-single-word="false"/>
      <style:text-properties fo:color="#545454" style:font-name="Cambria" fo:font-size="10pt" fo:background-color="#ffffff" style:font-size-asian="10pt" style:font-name-complex="Calibri Light" style:font-size-complex="10pt"/>
    </style:style>
    <style:style style:name="P6" style:family="paragraph" style:parent-style-name="Normal" style:master-page-name="MP0">
      <style:paragraph-properties style:page-number="auto" fo:break-before="page"/>
      <style:text-properties style:font-name="Cambria" fo:font-size="12pt" fo:font-weight="bold" style:font-size-asian="12pt" style:font-weight-asian="bold" style:font-size-complex="12pt"/>
    </style:style>
    <style:style style:name="P7" style:family="paragraph" style:parent-style-name="Normal">
      <style:paragraph-properties fo:text-align="justify" style:justify-single-word="false"/>
      <style:text-properties fo:color="#545454" style:font-name="Cambria" fo:font-size="12pt" fo:background-color="#ffffff" style:font-size-asian="12pt" style:font-name-complex="Calibri Light" style:font-size-complex="12pt"/>
    </style:style>
    <style:style style:name="T1" style:family="text">
      <style:text-properties fo:color="#545454" style:font-name="Cambria" fo:font-size="12pt" fo:background-color="#ffffff" style:font-size-asian="12pt" style:font-name-complex="Calibri Light" style:font-size-complex="12pt" loext:char-shading-value="0"/>
    </style:style>
    <style:style style:name="T2" style:family="text">
      <style:text-properties fo:color="#545454" style:font-name="Cambria" fo:font-size="12pt" fo:font-weight="bold" fo:background-color="#ffffff" style:font-size-asian="12pt" style:font-weight-asian="bold" style:font-name-complex="Calibri Light" style:font-size-complex="12pt" loext:char-shading-value="0"/>
    </style:style>
    <style:style style:name="T3" style:family="text">
      <style:text-properties fo:color="#545454" fo:background-color="#ffffff" style:font-name-complex="Calibri Ligh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tion :</text:p>
      <text:p text:style-name="P1">Les personnels du collège Edouard Herriot et les parents élus au Conseil d’administration <text:s/>dénoncent les conditions de la rentrée 2018/2019, qui se prépare.</text:p>
      <text:p text:style-name="P1">Les effectifs annoncés en début d'année ont été erronés et ne correspondent pas à ceux prévus pour la rentrée. La proposition de répartition de la DHG du CA de février n'est donc plus de ce fait valide et nous réclamons une division supplémentaire <text:s/>afin <text:s/>de donner aux élèves les moyens de réussir. <text:span text:style-name="T3">Les effectifs chargés en 6ème <text:s/>posent la question de la qualité des conditions d’accueil des élèves <text:s/>. </text:span><text:span text:style-name="T3">Nous rappelons</text:span><text:span text:style-name="T3"> que l</text:span><text:span text:style-name="T3">e collège E </text:span><text:span text:style-name="T3">H</text:span><text:span text:style-name="T3">erriot de Rostrenen est un collège rural et </text:span><text:span text:style-name="T3">que</text:span><text:span text:style-name="T3"> plus de 37,95 % des élèves <text:s/>sont boursiers dont 33,3 % ont obtenu le taux 3. </text:span><text:span text:style-name="T3">Nous accueillons chaque année un nombre important d'allophones. </text:span></text:p>
      <text:p text:style-name="P4">Afin de ne pas dépasser les effectifs de 60 élèves en 6ème il a été refusé à au moins 5 familles l'inscription de leur enfant, des dérogations ont été refusées pour certaines fratries. Les filières CHAM, Foot et Badminton ne sont pas reconnues comme étant dérogatoires alors qu'elles sont les seules sur le territoire et du fait d'un risque de dépassement des 60 élèves les dérogations ont été soudainement refusées. L’inscription <text:s/>en 6ème d’une élève venant de la Maison d’Enfants à Caractère Social a été elle aussi refusée.</text:p>
      <text:p text:style-name="P4">Ces agissements sont faits toujours afin de ne pas dépasser la barre des 60 élèves en 6ème alors que nous savons pertinemment que des inscriptions se feront au cours de l’été </text:p>
      <text:p text:style-name="P4">Les classes ne pourront pas contenir plus de 30 sans mettre en cause la sécurité des élèves et du personnel enseignant. <text:s/></text:p>
      <text:p text:style-name="P3"><text:span text:style-name="Police_20_par_20_défaut"><text:span text:style-name="T2">Nous exigeons</text:span></text:span><text:span text:style-name="Police_20_par_20_défaut"><text:span text:style-name="T1"> donc :</text:span></text:span></text:p>
      <text:p text:style-name="P3"><text:span text:style-name="Police_20_par_20_défaut"><text:span text:style-name="T1">Un </text:span></text:span><text:span text:style-name="Police_20_par_20_défaut"><text:span text:style-name="T2">abondement de la DHG</text:span></text:span><text:span text:style-name="Police_20_par_20_défaut"><text:span text:style-name="T1"> qui permettra :</text:span></text:span></text:p>
      <text:p text:style-name="P4">-l' ouverture d’ une troisième classe de 6ème, </text:p>
      <text:p text:style-name="P4">- Le maintien des dérogations pour les filières CHAM, FOOT et Badminton pour tous les élèves qui le souhaitent comme cela a été accepté pour les premiers à s’être inscrits. </text:p>
      <text:p text:style-name="P4"/>
      <text:p text:style-name="P4">Cette dotation n’est guidée ni par le souci pédagogique ni par la recherche d’une meilleure prise en charge des élèves favorisant leur réussite, mais bien dans la nécessité de faire des économies et cela aux dépends d’un service public d’éducation de qualité. </text:p>
      <text:p text:style-name="P4">Toutes ces raisons justifient notre demande d’attribution de moyens supplémentaires </text:p>
      <text:p text:style-name="P4"/>
      <text:p text:style-name="P5">Les personnels du collège Edouard Herriot de Rostrenen et les parents <text:s/>élus au conseil d’administration.</text:p>
      <text:p text:style-name="P4"/>
      <text:p text:style-name="P4"/>
      <text:p text:style-name="P4"><text:soft-page-break/></text:p>
      <text:p text:style-name="P4"/>
      <text:p text:style-name="P4"/>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description/>
    <dc:subject/>
    <meta:initial-creator>catherine flant</meta:initial-creator>
    <meta:creation-date>2018-06-24T13:00:00Z</meta:creation-date>
    <dc:date>2018-06-25T19:20:33</dc:date>
    <meta:editing-cycles>5</meta:editing-cycles>
    <meta:editing-duration>PT20M42S</meta:editing-duration>
    <meta:printed-by>Paotred al loc'h </meta:printed-by>
    <meta:print-date>2018-06-25T19:20:22</meta:print-date>
    <dc:creator>Paotred al loc'h </dc:creator>
    <meta:document-statistic meta:table-count="0" meta:image-count="0" meta:object-count="0" meta:page-count="2" meta:paragraph-count="13" meta:word-count="390" meta:character-count="2337"/>
    <meta:template xlink:type="simple" xlink:actuate="onRequest" xlink:title="" xlink:href="file:///C:/Users/Véro/Downloads/motion%20juin2018.odt/Normal.dotm"/>
  </office:meta>
</office:document-meta>
</file>