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500003E8700002148DE043439.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Lucida Sans1" svg:font-family="'Lucida San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loext:contextual-spacing="false" fo:margin-top="0.176cm" fo:margin-bottom="0cm"/>
    </style:style>
    <style:style style:name="P2" style:family="paragraph" style:parent-style-name="Normal_20__28_Web_29_">
      <style:paragraph-properties loext:contextual-spacing="false" fo:margin-top="0.176cm" fo:margin-bottom="0cm" fo:text-align="end" style:justify-single-word="false"/>
      <style:text-properties style:font-name="Arial1" fo:font-weight="bold" style:font-weight-asian="bold" style:font-name-complex="Arial2" style:font-weight-complex="bold"/>
    </style:style>
    <style:style style:name="P3" style:family="paragraph" style:parent-style-name="Normal_20__28_Web_29_">
      <style:paragraph-properties loext:contextual-spacing="false" fo:margin-top="0.176cm" fo:margin-bottom="0cm" fo:text-align="center" style:justify-single-word="false"/>
      <style:text-properties style:font-name="Arial1" fo:font-weight="bold" style:font-weight-asian="bold" style:font-name-complex="Arial2" style:font-weight-complex="bold"/>
    </style:style>
    <style:style style:name="P4" style:family="paragraph" style:parent-style-name="Normal_20__28_Web_29_">
      <style:paragraph-properties loext:contextual-spacing="false" fo:margin-top="0.176cm" fo:margin-bottom="0cm" fo:line-height="150%"/>
      <style:text-properties style:font-name="Arial1" style:font-name-complex="Arial2"/>
    </style:style>
    <style:style style:name="P5" style:family="paragraph" style:parent-style-name="Normal_20__28_Web_29_">
      <style:paragraph-properties loext:contextual-spacing="false" fo:margin-top="0.176cm" fo:margin-bottom="0cm" fo:line-height="150%"/>
      <style:text-properties style:font-name="Arial1" fo:font-size="11pt" style:font-size-asian="11pt" style:font-name-complex="Arial2" style:font-size-complex="11pt"/>
    </style:style>
    <style:style style:name="P6" style:family="paragraph" style:parent-style-name="Normal_20__28_Web_29_">
      <style:paragraph-properties loext:contextual-spacing="false" fo:margin-top="0.176cm" fo:margin-bottom="0cm" fo:text-align="end" style:justify-single-word="false"/>
    </style:style>
    <style:style style:name="P7" style:family="paragraph" style:parent-style-name="Normal_20__28_Web_29_">
      <style:paragraph-properties loext:contextual-spacing="false" fo:margin-top="0.176cm" fo:margin-bottom="0cm" fo:line-height="150%" fo:text-align="end" style:justify-single-word="false"/>
    </style:style>
    <style:style style:name="P8" style:family="paragraph" style:parent-style-name="Standard">
      <style:paragraph-properties fo:line-height="150%" fo:text-align="justify" style:justify-single-word="false"/>
      <style:text-properties style:font-name="Arial" fo:font-size="11pt" fo:font-style="normal" style:font-size-asian="11pt" style:font-style-asian="normal" style:font-size-complex="11pt" style:font-style-complex="normal"/>
    </style:style>
    <style:style style:name="P9" style:family="paragraph" style:parent-style-name="Standard">
      <style:paragraph-properties fo:line-height="150%"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Normal_20__28_Web_29_" style:master-page-name="Standard">
      <style:paragraph-properties loext:contextual-spacing="false" fo:margin-top="0.176cm" fo:margin-bottom="0cm" style:page-number="auto"/>
    </style:style>
    <style:style style:name="P11" style:family="paragraph" style:parent-style-name="Normal_20__28_Web_29_">
      <style:paragraph-properties fo:margin-top="0.176cm" fo:margin-bottom="0cm" fo:line-height="150%"/>
      <style:text-properties fo:font-size="11pt" style:font-size-asian="11pt" style:font-size-complex="11pt"/>
    </style:style>
    <style:style style:name="T1" style:family="text">
      <style:text-properties fo:font-variant="normal" fo:text-transform="none" fo:color="#333333" fo:letter-spacing="normal"/>
    </style:style>
    <style:style style:name="T2" style:family="text">
      <style:text-properties fo:background-color="transparent"/>
    </style:style>
    <style:style style:name="T3" style:family="text">
      <style:text-properties fo:background-color="transparent" loext:char-shading-value="0"/>
    </style:style>
    <style:style style:name="T4" style:family="text">
      <style:text-properties style:font-name="Arial1"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s1" text:anchor-type="as-char" svg:width="4.367cm" svg:height="2.327cm" draw:z-index="0"><draw:image xlink:href="Pictures/2000000500003E8700002148DE043439.wmf" xlink:type="simple" xlink:show="embed" xlink:actuate="onLoad"/></draw:frame></text:p>
      <text:p text:style-name="P2">Comité Technique Spécial Départemental 22</text:p>
      <text:p text:style-name="P2">15 novembre 2018</text:p>
      <text:p text:style-name="P6"/>
      <text:p text:style-name="P3">Déclaration préalable du Sgen-CFDT</text:p>
      <text:p text:style-name="P1"/>
      <text:p text:style-name="P4">Madame la Directrice Académique, mesdames et messieurs les Représentants,</text:p>
      <text:p text:style-name="P7"/>
      <text:p text:style-name="P5">L'ordre du jour de ce CTSD est le bilan de la rentrée 2018 <text:s/>Nous tenons tout d’abord à remercier les services pour la qualité et l’ampleur des informations fournies et ce, dans un contexte de réorganisation des missions et des tâches entre le département et l'académie qui ne rend pas forcément le travail très facile..... </text:p>
      <text:p text:style-name="P5"/>
      <text:p text:style-name="P5">A ce sujet, nous tenons à redire ce que nous avons dit à Mme<text:span text:style-name="T2"> l</text:span><text:span text:style-name="T3">a </text:span><text:span text:style-name="T3">R</text:span><text:span text:style-name="T2">e</text:span>ctrice : si nous ne jugeons pas déraisonnable d'harmoniser les pratiques entre départeme<text:span text:style-name="T3">nt</text:span><text:span text:style-name="T3">s</text:span><text:span text:style-name="T3"> </text:span>et de transférer les votes et prises de décision en CTA, en revanche nous demandons un maintien de l'examen des situations en premier lieu en département. En effet, se priver de cet examen préalable, c'est se priver d'un échelon de proximité autant dans le travail des services que dans la pratique du dialogue social. Nous apprécions la qualité de nos échanges et la réactivité qui suivent nos remarques en CTSD.</text:p>
      <text:p text:style-name="P5"/>
      <text:p text:style-name="P8">Que ce soit dans le premier ou dans le second degré, on voit s'amorcer une décrue démographique dans notre département. </text:p>
      <text:p text:style-name="P8">Nous avons ces trois dernières rentrées perdu 1767 élèves sur 39 275 soit 4,5% de l'effectif public, le privé en perdant dans le même temps 456 soit 2,66% de son effectif. Dans le même temps ce sont 15 écoles qui ont fermé. </text:p>
      <text:p text:style-name="P8">Le nombre d'enfants de moins de trois ans scolarisés dans nos écoles reste stable, autour de 14% dans le public et si on y ajoute ceux du privé on monte à 22% environ, ce qui reste largement supérieur aux moyennes nationales,<text:span text:style-name="T2"> </text:span><text:span text:style-name="T3">pratique sociale régionale à laquelle nous tenons dans notre territoire à dominante rurale et sur laquelle nous restons vigilants.</text:span><text:span text:style-name="T2"> </text:span></text:p>
      <text:p text:style-name="P8">En collège la baisse est, pour le moment, moins marquée mais réelle : nous avons perdu 55 élèves en trois ans, ce qui représente peu sur l'effectif global de 18 380 élèves (soit 0,29%) mais dans le même temps les effectifs du privé ont cru de 121 élèves (soit une augmentation de 1,26%). </text:p>
      <text:p text:style-name="P8">La baisse se constate aussi en LGT avec une perte de 49 élèves sur les trois dernières années mais plus fortement marquée cette année. Dans le même temps le privé accueillait 97 élèves <text:soft-page-break/>supplémentaires, soit 1,72% de l'effectif.</text:p>
      <text:p text:style-name="P8">Même constat en LP avec une perte de 70 élèves</text:p>
      <text:p text:style-name="P8"/>
      <text:p text:style-name="P8">Les équilibres entre public et privé restent globalement les mêmes mais dans un contexte de baisse démographique il serait bon que ces légers effets de basculement ne s'amplifient pas. </text:p>
      <text:p text:style-name="P8"/>
      <text:p text:style-name="P9">Nous tenons à dire, même si nous anticipons, notre forte inquiétude concernant les préparations de DGH en lycée dans ce contexte de perte démographique. La réforme du lycée est une réforme bâclée dont le sens est fort peu lisible. Prévoir les adaptations nécessaires en terme de ressource humaine vu le calendrier de mise en place, sachant qu'il est fort difficile d'anticiper sur les triplettes de spécialité que vont choisir les familles et qu'il sera – ou non – possible de mettre en place, relève de la haute voltige. </text:p>
      <text:p text:style-name="P9">D'ores et déjà, nous demandons à ce que soit accordé aux équipes au moins une demi-journée banalisée pour affronter un travail qui ne peut être que collectif et qui va être bien complexe. Nous demandons aussi que soient dès cette année mises en place des formations aux nouveaux programmes puisque leur parution est prévue après décembre. </text:p>
      <text:p text:style-name="P9"/>
      <text:p text:style-name="P9">Un mot rapide sur le Dispositif « devoirs faits » : on nous a annoncé sa généralisation dans le premier degré l'an dernier… nous n'avons rien vu venir. En revanche, en collège, les règles du jeu ont changé et l'attribution des heures s'est faite très tardivement selon un coefficient lié à des critères sociaux. C'est sans doute plus juste socialement mais les personnels ont mis en place des organisations qu'il faut repenser. Quels changements vont encore nous attendre l'an prochain ? En ce domaine comme dans bien d'autres, un peu de stabilité et de contractualisation permettrait de travailler dans un climat plus serein et plus efficace. </text:p>
      <text:p text:style-name="P9"/>
      <text:p text:style-name="P5">Enfin le marronnier de la rentrée  : nous déplorons comme d'habitude l'insuffisance des dotations de postes d'infirmières et d'infirmiers, 64 ETP seulement, tout comme l'insuffisance des moyens sociaux avec seulement 19 postes pour l'assistance sociale. Comme d'habitude aussi, nous déplorons la stagnation du nombre de postes de documentation, restant obstinément le même, 67.</text:p>
      <text:p text:style-name="P5"/>
      <text:p text:style-name="P5">Nous terminerons en notant que pour la première fois c’est en Comité Technique Ministériel que la circulaire sur les mutations des personnels enseignants a été étudiée, c’est dans la logique des évolutions liées à la loi sur la représentativité : les questions d’organisation en Comité Technique, puis le suivi des carrières en Commission Administrative Paritaire. Cette évolution pourrait aussi s’appliquer pour les mutations intra départementale des Professeur·es des Ecoles.</text:p>
      <text:p text:style-name="P5"/>
      <text:p text:style-name="P11"><text:span text:style-name="T4">Merci de votre atten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Lucida Sans1" svg:font-family="'Lucida San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paragraph-properties loext:contextual-spacing="false"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08T16:26:47.22</meta:creation-date>
    <dc:date>2018-11-18T20:53:35.25</dc:date>
    <meta:editing-duration>PT7H16M42S</meta:editing-duration>
    <meta:editing-cycles>13</meta:editing-cycles>
    <meta:generator>OpenOffice.org/3.3$Win32 OpenOffice.org_project/330m20$Build-9567</meta:generator>
    <meta:print-date>2018-11-15T11:12:26.07</meta:print-date>
    <meta:document-statistic meta:table-count="0" meta:image-count="1" meta:object-count="0" meta:page-count="2" meta:paragraph-count="20" meta:word-count="802" meta:character-count="4890"/>
  </office:meta>
</office:document-meta>
</file>