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text-properties fo:color="#000000" style:font-name="Arial" fo:font-style="italic" style:font-style-asian="italic"/>
    </style:style>
    <style:style style:name="P4" style:family="paragraph" style:parent-style-name="Standard">
      <style:paragraph-properties fo:text-align="end" style:justify-single-word="false"/>
      <style:text-properties fo:color="#000000" style:font-name="Arial" fo:font-style="italic" style:font-style-asian="italic"/>
    </style:style>
    <style:style style:name="P5" style:family="paragraph" style:parent-style-name="Standard">
      <style:text-properties fo:font-size="13pt" style:font-size-asian="13pt"/>
    </style:style>
    <style:style style:name="P6" style:family="paragraph" style:parent-style-name="Standard">
      <style:text-properties officeooo:paragraph-rsid="000f1293"/>
    </style:style>
    <style:style style:name="P7" style:family="paragraph" style:parent-style-name="Standard">
      <style:text-properties officeooo:paragraph-rsid="00106c21"/>
    </style:style>
    <style:style style:name="P8" style:family="paragraph" style:parent-style-name="Standard" style:master-page-name="Standard">
      <style:paragraph-properties style:page-number="auto"/>
    </style:style>
    <style:style style:name="P9" style:family="paragraph" style:parent-style-name="Standard">
      <style:paragraph-properties fo:text-align="start" style:justify-single-word="false"/>
      <style:text-properties officeooo:paragraph-rsid="000b5bc4"/>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9659a" style:font-style-asian="italic"/>
    </style:style>
    <style:style style:name="T4" style:family="text">
      <style:text-properties fo:color="#000000" style:font-name="Arial" fo:font-style="italic" officeooo:rsid="000b5bc4" style:font-style-asian="italic"/>
    </style:style>
    <style:style style:name="T5" style:family="text">
      <style:text-properties fo:color="#000000" style:font-name="Arial" fo:font-style="italic" officeooo:rsid="000bb3c3" style:font-style-asian="italic"/>
    </style:style>
    <style:style style:name="T6" style:family="text">
      <style:text-properties fo:color="#000000" style:font-name="Arial" fo:font-style="italic" officeooo:rsid="00108f4a" style:font-style-asian="italic"/>
    </style:style>
    <style:style style:name="T7" style:family="text">
      <style:text-properties officeooo:rsid="00108f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4">À ……., <text:s/>le ……</text:p>
      <text:p text:style-name="P2"/>
      <text:p text:style-name="P1"><text:span text:style-name="T1"><text:line-break/>À </text:span><text:span text:style-name="T2">M./</text:span><text:span text:style-name="T3">M</text:span><text:span text:style-name="T2">me l</text:span><text:span text:style-name="T3">e/la DASEN</text:span><text:span text:style-name="T2"> </text:span></text:p>
      <text:p text:style-name="P1"><text:span text:style-name="T6">d’Ille et Vilaine, des Côtes d’Armor, du Finistère, du Morbihan</text:span><text:span text:style-name="T1"><text:line-break/></text:span></text:p>
      <text:p text:style-name="P1"><text:span text:style-name="T2">s/c de : M / Mme l’</text:span><text:span text:style-name="T3">IEN de la circonscription de …...</text:span><text:span text:style-name="T2"> </text:span><text:span text:style-name="T1"><text:line-break/></text:span></text:p>
      <text:p text:style-name="P4"/>
      <text:p text:style-name="P4"/>
      <text:p text:style-name="P6"><text:bookmark text:name="_GoBack"/><text:span text:style-name="T1"><text:line-break/></text:span><text:span text:style-name="T2">Madame/</text:span><text:span text:style-name="T3">Monsieur</text:span><text:span text:style-name="T2"> la/</text:span><text:span text:style-name="T4">le Directrice/teur Académique,</text:span><text:span text:style-name="T2">,</text:span><text:span text:style-name="T1"><text:line-break/></text:span><text:span text:style-name="T2">J'ai l'honneur de vous demander que soit </text:span><text:span text:style-name="T5">révisée</text:span><text:span text:style-name="T2"> </text:span><text:span text:style-name="T5">l’appréciation finale portée sur le compte-rendu de mon rendez-vous de carrière.</text:span></text:p>
      <text:p text:style-name="P3"/>
      <text:p text:style-name="P7"><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4">IEN</text:span><text:span text:style-name="T2">,…)</text:span></text:p>
      <text:p text:style-name="P9"><text:span text:style-name="T1"><text:line-break/></text:span><text:span text:style-name="T2">Dans l'attente de votre réponse, recevez Mme/</text:span><text:span text:style-name="T4">M.</text:span><text:span text:style-name="T2"> L</text:span><text:span text:style-name="T4">a/le Directrice/teur académique, </text:span><text:span text:style-name="T2">mes respectueuses salutations.</text:span><text:span text:style-name="T1"><text:line-break/></text:span></text:p>
      <text:p text:style-name="P4">Signature</text:p>
      <text:p text:style-name="P4"/>
      <text:p text:style-name="P4"/>
      <text:p text:style-name="P5"/>
      <text:p text:style-name="P5"/>
      <text:p text:style-name="P5"/>
      <text:p text:style-name="P5"/>
      <text:p text:style-name="P5"/>
      <text:p text:style-name="P5"/>
      <text:p text:style-name="Text_20_body">Joindre les pièces justifiant votre demande : notes, appréciations…<text:line-break/><text:span text:style-name="T7">envoyez une copie à bretagne@sgen.cfdt.fr</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9-09-21T16:06:12.724189292</dc:date>
    <meta:editing-cycles>10</meta:editing-cycles>
    <meta:editing-duration>PT2H31M16S</meta:editing-duration>
    <meta:generator>LibreOffice/6.1.5.2$MacOSX_X86_64 LibreOffice_project/90f8dcf33c87b3705e78202e3df5142b201bd805</meta:generator>
    <meta:document-statistic meta:table-count="0" meta:image-count="0" meta:object-count="0" meta:page-count="1" meta:paragraph-count="10" meta:word-count="137" meta:character-count="976" meta:non-whitespace-character-count="839"/>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