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text-properties fo:font-size="12pt" style:font-size-asian="12pt" style:font-weight-complex="bold"/>
    </style:style>
    <style:style style:name="P2" style:family="paragraph" style:parent-style-name="Standard">
      <style:text-properties fo:color="#000000" style:font-name="Comic Sans MS" fo:font-size="10pt" style:font-size-asian="10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color="#000000" style:font-name="Comic Sans MS" fo:font-size="10pt" style:font-size-asian="10pt"/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color="#000000" style:font-name="Comic Sans MS" fo:font-size="10pt" style:font-size-asian="10pt"/>
    </style:style>
    <style:style style:name="P5" style:family="paragraph" style:parent-style-name="Corps_20_de_20_texte_20_2" style:master-page-name="Standard">
      <style:paragraph-properties style:page-number="auto"/>
      <style:text-properties fo:font-size="12pt" style:font-size-asian="12pt" style:font-weight-complex="bold"/>
    </style:style>
    <style:style style:name="P6" style:family="paragraph" style:parent-style-name="Standard">
      <style:text-properties fo:color="#000000" style:font-name="Comic Sans MS" fo:font-size="10pt" officeooo:paragraph-rsid="0007ab20" style:font-size-asian="10pt"/>
    </style:style>
    <style:style style:name="T1" style:family="text">
      <style:text-properties officeooo:rsid="0007a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Lieu, le…………</text:p>
      <text:p text:style-name="P1"/>
      <text:p text:style-name="P1">Coordonnées professionnelles</text:p>
      <text:p text:style-name="P1">(le courrier peut concerner plusieurs collègues)</text:p>
      <text:p text:style-name="P2"/>
      <text:p text:style-name="P3">à <text:s/>Madame l’Inspectrice, Monsieur l’Inspecteur,</text:p>
      <text:p text:style-name="P3">circonscription de ……………….</text:p>
      <text:p text:style-name="P2"/>
      <text:p text:style-name="P2"/>
      <text:p text:style-name="P2">Objet : Demi-journée d’information syndicale du 18 novembre à Bégard, </text:p>
      <text:p text:style-name="P3">du 25 novembre à St-Brieuc</text:p>
      <text:p text:style-name="P2"/>
      <text:p text:style-name="P2"/>
      <text:p text:style-name="P4">Madame l’Inspectrice, Monsieur l’Inspecteur, </text:p>
      <text:p text:style-name="P2"/>
      <text:p text:style-name="P2">J’ai l’honneur de vous informer par la présente qu’en application du décret du 26 mai 1982 relatif à l’exercice du droit syndical dans la Fonction Publique, j’assisterai à la réunion d’information syndicale organisée par le Sgen-CFDT </text:p>
      <text:p text:style-name="P2">Le 1<text:span text:style-name="T1">3</text:span> novembre à <text:span text:style-name="T1">Saint Brieuc</text:span> (locaux de l’UD CFDT, 93 bd Prigent)</text:p>
      <text:p text:style-name="P6">Le 2<text:span text:style-name="T1">0</text:span> novembre à <text:span text:style-name="T1">Dinan ( locaux de l’UL CFDT ,</text:span></text:p>
      <text:p text:style-name="P6"><text:span text:style-name="T1">Le 20 novembre à Lannion</text:span> <text:s/><text:span text:style-name="T1">( locaux de l’UL CFDT, </text:span></text:p>
      <text:p text:style-name="P2"/>
      <text:p text:style-name="P2">Signature manuelle si courrier papier ou écrire le nom en cas d’envoi par courriel ce qui est possible, légal et bien plus rapide. 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text-properties fo:color="#000000" style:font-name="Comic Sans MS" fo:font-family="'Comic Sans MS'" style:font-family-generic="script" style:font-pitch="variable" fo:font-size="16pt" style:font-name-asian="Times" style:font-family-asian="Times, 'Times New Roman'" style:font-family-generic-asian="roman" style:font-pitch-asian="variable" style:font-size-asian="16pt" style:font-size-complex="10pt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22</meta:initial-creator>
    <meta:creation-date>2009-11-02T16:21:00</meta:creation-date>
    <dc:date>2019-10-10T09:49:06.992839304</dc:date>
    <meta:editing-cycles>3</meta:editing-cycles>
    <meta:editing-duration>PT11M17S</meta:editing-duration>
    <meta:generator>LibreOffice/6.0.6.2$MacOSX_X86_64 LibreOffice_project/0c292870b25a325b5ed35f6b45599d2ea4458e77</meta:generator>
    <meta:document-statistic meta:table-count="0" meta:image-count="0" meta:object-count="0" meta:page-count="1" meta:paragraph-count="13" meta:word-count="130" meta:character-count="835" meta:non-whitespace-character-count="704"/>
  </office:meta>
</office:document-meta>
</file>