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6DC0000188C0A6E08D7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39cm" fo:margin-left="-0.199cm" table:align="left" style:writing-mode="lr-tb"/>
    </style:style>
    <style:style style:name="Tableau1.A" style:family="table-column">
      <style:table-column-properties style:column-width="14.485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1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-0.344cm" fo:margin-right="-0.37cm" fo:line-height="200%" fo:text-indent="0cm" style:auto-text-indent="false" fo:padding-left="0.071cm" fo:padding-right="0.141cm" fo:padding-top="0.035cm" fo:padding-bottom="0.035cm" fo:border="0.035cm solid #000000"/>
    </style:style>
    <style:style style:name="P2" style:family="paragraph" style:parent-style-name="Standard">
      <style:paragraph-properties fo:margin-left="-0.344cm" fo:margin-right="-0.37cm" fo:line-height="200%" fo:text-indent="0cm" style:auto-text-indent="false" fo:padding-left="0.071cm" fo:padding-right="0.141cm" fo:padding-top="0.035cm" fo:padding-bottom="0.035cm" fo:border="0.035cm solid #000000"/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Text_20_body">
      <style:paragraph-properties fo:margin-left="-0.344cm" fo:margin-right="-0.37cm" fo:text-indent="0cm" style:auto-text-indent="false" fo:padding="0.035cm" fo:border="0.002cm solid #000000"/>
      <style:text-properties fo:font-size="2pt" style:font-size-asian="2pt" style:font-size-complex="2pt"/>
    </style:style>
    <style:style style:name="P4" style:family="paragraph" style:parent-style-name="Standard">
      <style:paragraph-properties fo:margin-left="-0.344cm" fo:margin-right="-0.37cm" fo:text-indent="0cm" style:auto-text-indent="false" fo:padding="0.035cm" fo:border="0.002cm solid #000000"/>
      <style:text-properties style:font-name="Calibri" fo:font-size="4pt" style:font-size-asian="4pt" style:font-name-complex="Calibri" style:font-size-complex="4pt"/>
    </style:style>
    <style:style style:name="P5" style:family="paragraph" style:parent-style-name="Standard">
      <style:paragraph-properties fo:margin-left="-0.344cm" fo:margin-right="-0.37cm" fo:text-indent="0cm" style:auto-text-indent="false" fo:padding="0.035cm" fo:border="0.002cm solid #000000"/>
      <style:text-properties style:font-name="Calibri" fo:font-size="7pt" style:font-size-asian="7pt" style:font-name-complex="Calibri" style:font-size-complex="7pt"/>
    </style:style>
    <style:style style:name="P6" style:family="paragraph" style:parent-style-name="Standard">
      <style:paragraph-properties fo:margin-left="-0.344cm" fo:margin-right="-0.37cm" fo:text-indent="0cm" style:auto-text-indent="false" fo:padding="0.035cm" fo:border="0.002cm solid #000000"/>
      <style:text-properties style:font-name="Calibri" fo:font-size="10.5pt" style:font-size-asian="10.5pt" style:font-name-complex="Calibri" style:font-size-complex="10.5pt"/>
    </style:style>
    <style:style style:name="P7" style:family="paragraph" style:parent-style-name="Standard">
      <style:paragraph-properties fo:margin-left="-0.344cm" fo:margin-right="-0.37cm" fo:line-height="150%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8" style:family="paragraph" style:parent-style-name="Standard">
      <style:paragraph-properties fo:margin-left="-0.344cm" fo:margin-right="-0.37cm" fo:text-indent="0cm" style:auto-text-indent="false"/>
      <style:text-properties style:font-name="Calibri" fo:font-size="7pt" style:font-size-asian="7pt" style:font-name-complex="Calibri" style:font-size-complex="7pt"/>
    </style:style>
    <style:style style:name="P9" style:family="paragraph" style:parent-style-name="Standard">
      <style:paragraph-properties fo:margin-left="-0.344cm" fo:margin-right="-0.37cm" fo:text-indent="0cm" style:auto-text-indent="false"/>
      <style:text-properties style:font-name="Calibri" fo:font-size="6pt" style:font-size-asian="6pt" style:font-name-complex="Calibri" style:font-size-complex="6pt"/>
    </style:style>
    <style:style style:name="P10" style:family="paragraph" style:parent-style-name="Standard">
      <style:paragraph-properties fo:margin-left="-0.344cm" fo:margin-right="-0.37cm" fo:text-align="end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-0.344cm" fo:margin-right="-0.37cm" fo:text-indent="0cm" style:auto-text-indent="false"/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fo:margin-left="-0.344cm" fo:margin-right="-0.37cm" fo:text-indent="0cm" style:auto-text-indent="false" fo:padding-left="0.141cm" fo:padding-right="0.141cm" fo:padding-top="0.035cm" fo:padding-bottom="0.035cm" fo:border="0.018cm solid #000000"/>
    </style:style>
    <style:style style:name="P13" style:family="paragraph" style:parent-style-name="Standard">
      <style:paragraph-properties fo:margin-left="-0.344cm" fo:margin-right="-0.37cm" fo:text-indent="0cm" style:auto-text-indent="false" fo:padding-left="0.141cm" fo:padding-right="0.141cm" fo:padding-top="0.035cm" fo:padding-bottom="0.035cm" fo:border="0.018cm solid #000000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5" style:family="paragraph" style:parent-style-name="Standard">
      <style:paragraph-properties fo:margin-left="0cm" fo:margin-right="-0.37cm" fo:text-indent="0cm" style:auto-text-indent="false"/>
    </style:style>
    <style:style style:name="P16" style:family="paragraph" style:parent-style-name="Standard">
      <style:paragraph-properties fo:margin-left="0cm" fo:margin-right="-0.37cm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-0.37cm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18" style:family="paragraph" style:parent-style-name="Standard">
      <style:paragraph-properties fo:margin-left="0cm" fo:margin-right="-0.37cm" fo:text-indent="0cm" style:auto-text-indent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-0.37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-0.37cm" fo:text-indent="0cm" style:auto-text-indent="false"/>
      <style:text-properties style:font-name="Calibri" style:font-name-complex="Calibri"/>
    </style:style>
    <style:style style:name="P21" style:family="paragraph" style:parent-style-name="Standard">
      <style:paragraph-properties fo:margin-left="0cm" fo:margin-right="-0.37cm" fo:text-indent="0cm" style:auto-text-indent="false" style:snap-to-layout-grid="false"/>
    </style:style>
    <style:style style:name="P22" style:family="paragraph" style:parent-style-name="Standard">
      <style:paragraph-properties fo:margin-left="-0.191cm" fo:margin-right="-0.37cm" fo:text-indent="0.191cm" style:auto-text-indent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Normal_20_centré1"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 style:master-page-name="Standard">
      <style:paragraph-properties fo:margin-left="1.249cm" fo:margin-right="-0.37cm" fo:text-align="center" style:justify-single-word="false" fo:text-indent="1.249cm" style:auto-text-indent="false" style:page-number="auto"/>
    </style:style>
    <style:style style:name="P25" style:family="paragraph" style:parent-style-name="Standard">
      <style:paragraph-properties fo:margin-left="0cm" fo:margin-right="-0.37cm" fo:text-indent="0cm" style:auto-text-indent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-0.37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fo:margin-left="0cm" fo:margin-right="-0.37cm" fo:text-indent="0cm" style:auto-text-indent="false"/>
      <style:text-properties style:font-name="Calibri1"/>
    </style:style>
    <style:style style:name="P28" style:family="paragraph" style:parent-style-name="Heading_20_1">
      <style:paragraph-properties fo:margin-left="-0.344cm" fo:margin-right="-0.37cm" fo:text-indent="0cm" style:auto-text-indent="false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29" style:family="paragraph" style:parent-style-name="Heading_20_1">
      <style:paragraph-properties fo:margin-left="-0.344cm" fo:margin-right="-0.37cm" fo:line-height="150%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30" style:family="paragraph" style:parent-style-name="Heading_20_1">
      <style:paragraph-properties fo:margin-left="-0.344cm" fo:margin-right="-0.37cm" fo:text-indent="0cm" style:auto-text-indent="false" fo:padding-left="0.071cm" fo:padding-right="0.141cm" fo:padding-top="0.035cm" fo:padding-bottom="0.035cm" fo:border="0.035cm solid #000000"/>
      <style:text-properties style:font-name="Calibri" fo:font-size="7pt" style:font-size-asian="7pt" style:font-name-complex="Calibri" style:font-size-complex="7pt"/>
    </style:style>
    <style:style style:name="P31" style:family="paragraph" style:parent-style-name="Heading_20_1">
      <style:paragraph-properties fo:margin-left="-0.344cm" fo:margin-right="-0.37cm" fo:line-height="200%" fo:text-indent="0cm" style:auto-text-indent="false" fo:padding-left="0.071cm" fo:padding-right="0.141cm" fo:padding-top="0.035cm" fo:padding-bottom="0.035cm" fo:border="0.035cm solid #000000"/>
      <style:text-properties style:font-name="Calibri" fo:font-size="10.5pt" style:font-size-asian="10.5pt" style:font-name-complex="Calibri" style:font-size-complex="10.5pt"/>
    </style:style>
    <style:style style:name="P32" style:family="paragraph" style:parent-style-name="Heading_20_1">
      <style:paragraph-properties fo:margin-left="-0.344cm" fo:margin-right="-0.37cm" fo:text-indent="0cm" style:auto-text-indent="false" fo:padding="0.035cm" fo:border="0.002cm solid #000000"/>
      <style:text-properties style:font-name="Calibri" fo:font-size="10.5pt" style:font-size-asian="10.5pt" style:font-name-complex="Calibri" style:font-size-complex="10.5pt"/>
    </style:style>
    <style:style style:name="P33" style:family="paragraph" style:parent-style-name="Heading_20_1">
      <style:paragraph-properties fo:margin-left="-0.344cm" fo:margin-right="-0.37cm" fo:text-indent="0cm" style:auto-text-indent="false" fo:padding-left="0.141cm" fo:padding-right="0.141cm" fo:padding-top="0.035cm" fo:padding-bottom="0.035cm" fo:border="0.018cm solid #000000"/>
    </style:style>
    <style:style style:name="P34" style:family="paragraph" style:parent-style-name="Heading_20_2">
      <style:paragraph-properties fo:margin-left="0.905cm" fo:margin-right="-0.37cm" fo:text-indent="1.593cm" style:auto-text-indent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6pt" style:font-size-asian="6pt" style:font-name-complex="Calibri" style:font-size-complex="6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language="fr" fo:country="FR" style:font-size-asian="11pt" style:font-name-complex="Calibri" style:font-size-complex="11pt"/>
    </style:style>
    <style:style style:name="T8" style:family="text">
      <style:text-properties style:font-name="Calibri" fo:font-size="11pt" fo:language="fr" fo:country="FR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0.5pt" style:font-size-asian="10.5pt" style:font-name-complex="Calibri" style:font-size-complex="10.5pt"/>
    </style:style>
    <style:style style:name="T12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3" style:family="text">
      <style:text-properties style:font-name="Calibri" fo:font-size="8pt" style:font-size-asian="8pt" style:font-name-complex="Calibri" style:font-size-complex="8pt"/>
    </style:style>
    <style:style style:name="T14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style:font-name-complex="Calibri" style:font-weight-complex="bold"/>
    </style:style>
    <style:style style:name="T17" style:family="text">
      <style:text-properties style:font-name="Calibri" fo:font-size="10pt" style:font-size-asian="10pt" style:font-name-complex="Calibri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20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Calibri" fo:font-size="9pt" fo:language="fr" fo:country="FR" style:font-size-asian="9pt" style:font-name-complex="Calibri" style:font-size-complex="9pt"/>
    </style:style>
    <style:style style:name="T23" style:family="text">
      <style:text-properties style:font-name="Calibri" fo:font-size="9pt" style:font-size-asian="9pt" style:font-name-complex="Calibri" style:font-size-complex="9pt"/>
    </style:style>
    <style:style style:name="T24" style:family="text">
      <style:text-properties style:text-position="super 58%" style:font-name="Calibri" fo:font-size="14pt" fo:font-weight="bold" style:font-size-asian="14pt" style:font-weight-asian="bold" style:font-name-complex="Calibri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47cm" fo:margin-right="0.547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0.547cm" fo:margin-right="0.547cm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s1" text:anchor-type="char" svg:x="-0.616cm" svg:y="-0.146cm" svg:width="5.186cm" svg:height="3.149cm" draw:z-index="0"><draw:image xlink:href="Pictures/20000007000026DC0000188C0A6E08D7.wmf" xlink:type="simple" xlink:show="embed" xlink:actuate="onLoad"/></draw:frame><text:bookmark text:name="_GoBack"/><text:span text:style-name="T1">MOUVEMENT DES ENSEIGNANTS DU 1</text:span><text:span text:style-name="T24">ER</text:span><text:span text:style-name="T1"> DEGRE 2020</text:span></text:p>
      <text:h text:style-name="P28" text:outline-level="1"/>
      <text:h text:style-name="P34" text:outline-level="2"><text:span text:style-name="T3">FICHE SYNDICALE DE SUIVI</text:span><text:span text:style-name="T4"> </text:span><text:span text:style-name="T3">PE DU FINISTERE</text:span></text:h>
      <text:p text:style-name="P14"/>
      <text:p text:style-name="Standard"><text:span text:style-name="T6">Adressez à </text:span><text:a xlink:type="simple" xlink:href="mailto:sgen.capd29@gmail.com"><text:span text:style-name="Internet_20_link"><text:span text:style-name="T6">sgen.capd29@gmail.com</text:span></text:span></text:a><text:span text:style-name="T7"> <text:s/></text:span><text:span text:style-name="T8">avant le 30 mai 2020</text:span><text:span text:style-name="T7"> </text:span><text:span text:style-name="T6"><text:s/>la copie de la saisie de vos vœux (disponible dans la rubrique synthèse de SIAM) et la fiche de suivi complétée pour nous permettre de vérifier votre barème</text:span></text:p>
      <text:p text:style-name="P16"/>
      <text:h text:style-name="P30" text:outline-level="1"/>
      <text:h text:style-name="P31" text:outline-level="1">NOM USUEL : _____________________________________<text:tab/> <text:tab/>Prénom : _________________________________ </text:h>
      <text:p text:style-name="P2">Nom de naissance (si différent du nom usuel) :________________________ <text:s text:c="2"/>Date de naissance : ____________________</text:p>
      <text:h text:style-name="P31" text:outline-level="1">Adresse : ___________________________________________________________________________________________</text:h>
      <text:h text:style-name="P31" text:outline-level="1">N° de tél : ____________________<text:tab/>Adresse électronique personnelle :_______________________________</text:h>
      <text:p text:style-name="P1"><text:span text:style-name="T12">Adhérent·e au Sgen-CFDT</text:span><text:span text:style-name="T11"> : oui – non <text:tab/>Demande de </text:span><text:span text:style-name="T12">temps partiel </text:span><text:span text:style-name="T11">l'an prochain ? si oui quotité demandée ? <text:s/>_____ %</text:span></text:p>
      <text:p text:style-name="P4"/>
      <text:h text:style-name="P32" text:outline-level="1">AFFECTATION ACTUELLE (1):<text:tab/> provisoire - définitive – sous le coup d’une fermeture de poste</text:h>
      <text:p text:style-name="P3"/>
      <text:h text:style-name="P32" text:outline-level="1">école _____________________________________________________ <text:s/>commune : ________________________________</text:h>
      <text:p text:style-name="P5"/>
      <text:h text:style-name="P32" text:outline-level="1">NATURE DU POSTE</text:h>
      <text:h text:style-name="P32" text:outline-level="1">□ adjoint<text:tab/><text:tab/>□ adjoint bilingue<text:tab/><text:tab/>□ TRS (décharges)<text:tab/><text:tab/>□ PES</text:h>
      <text:h text:style-name="P32" text:outline-level="1">□ directeur·trice (nombre de classes : ___ <text:s text:c="2"/>) <text:s text:c="13"/>□ BRIGADE<text:tab/><text:tab/><text:tab/>□ adjoint spé. opt. : <text:s/>___</text:h>
      <text:p text:style-name="P6"/>
      <text:p text:style-name="P8"/>
      <text:p text:style-name="P15"><text:span text:style-name="T9">Rappel</text:span><text:span text:style-name="T5"> : </text:span><text:span text:style-name="T10">le b</text:span><text:span text:style-name="T6">arème est composé des éléments ci-dessous :</text:span></text:p>
      <text:p text:style-name="P9"><text:tab/><text:tab/><text:tab/><text:tab/><text:tab/><text:tab/><text:tab/><text:tab/><text:tab/><text:tab/><text:tab/><text:tab/> 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1"><text:s text:c="3"/>Réservé au Sgen</text:p>
          </table:table-cell>
        </table:table-row>
        <table:table-row table:style-name="Tableau1.1">
          <table:table-cell table:style-name="Tableau1.A2" office:value-type="string">
            <text:p text:style-name="P15"><text:span text:style-name="T15">A G S </text:span><text:span text:style-name="T2">(</text:span><text:span text:style-name="T13">ancienneté générale de service au </text:span><text:span text:style-name="T14">31/12/2019</text:span><text:span text:style-name="T13">) coefficient 5</text:span></text:p>
          </table:table-cell>
          <table:table-cell table:style-name="Tableau1.A2" office:value-type="string">
            <text:p text:style-name="P18">=</text:p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15">Bonification handicap </text:span><text:span text:style-name="T13">(agent, conjoint ou enfant)</text:span><text:span text:style-name="T15"> </text:span><text:span text:style-name="T13">100 points (demande à adresser à la division du 1er degré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15">Demande de bonification médicale </text:span><text:span text:style-name="T13">800 points (sur dossier adressé au médecin de prévention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15">Mesure de carte scolaire </text:span><text:span text:style-name="T13">200 points</text:span><text:span text:style-name="T15"> </text:span><text:span text:style-name="T13">(pour le bloc ouvrant droit à bonification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15">Rapprochement de conjoint <text:s/>ou parent isolé </text:span><text:span text:style-name="T13">100 points</text:span><text:span text:style-name="T15"> </text:span><text:span text:style-name="T13">(dans le cadre interdépartemental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27">Années de séparation : 10pts par an (limités à 50 pts)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15">Ancienneté en REP ou rural isolé de 1</text:span><text:span text:style-name="T13">0 (à partir de 3 ans révolus)</text:span><text:span text:style-name="T15">  à 20 </text:span><text:span text:style-name="T13">points (à partir de 7 ans révolus)</text:span><text:span text:style-name="T15"> </text:span></text:p>
          </table:table-cell>
          <table:table-cell table:style-name="Tableau1.A2" office:value-type="string">
            <text:p text:style-name="P18">=</text:p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0">Renouvellement vœu 1 (à effet en 2020)</text:p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15">Ancienneté dans le poste (</text:span><text:span text:style-name="T14">31/08/2020</text:span><text:span text:style-name="T15">) </text:span><text:span text:style-name="T13">(à partir de 3 ans révolus à titre définitif, de 1 à 7 points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15">Exercice provisoire sur poste ASH (</text:span><text:span text:style-name="T14">31/08/2020</text:span><text:span text:style-name="T15">) </text:span><text:span text:style-name="T13">(3 points au bout d'un an 6 points si + de 2 ans)</text:span></text:p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18">Exercice provisoire sur poste direction vacant l'an passé (</text:span><text:span text:style-name="T19">31/08/2019</text:span><text:span text:style-name="T18">) 95 </text:span><text:span text:style-name="T13">points sur le même poste</text:span></text:p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15">Enfants </text:span><text:span text:style-name="T13">1 point par enfant de moins de 18 ans au 31/08/2020</text:span></text:p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Total <text:s text:c="5"/></text:p>
          </table:table-cell>
          <table:table-cell table:style-name="Tableau1.A1" office:value-type="string">
            <text:p text:style-name="P22">=</text:p>
          </table:table-cell>
          <table:table-cell table:style-name="Tableau1.C1" office:value-type="string">
            <text:p text:style-name="P19"/>
          </table:table-cell>
        </table:table-row>
      </table:table>
      <text:section text:style-name="Sect1" text:name="Section1">
        <text:p text:style-name="P7">Habilitation LV : oui – non</text:p>
        <text:p text:style-name="P7">Habilitation Breton : oui – non </text:p>
      </text:section>
      <text:section text:style-name="Sect1" text:name="Section2">
        <text:p text:style-name="P7">Liste aptitude direction d’école : oui – non</text:p>
        <text:p text:style-name="P7">Diplôme spécialisé option________</text:p>
      </text:section>
      <text:section text:style-name="Sect2" text:name="Section3">
        <text:h text:style-name="P29" text:outline-level="1" text:is-list-header="true">Autre titre ou diplôme professionnel : ____________________________________________________</text:h>
        <text:p text:style-name="P8"/>
        <text:p text:style-name="P12"><text:span text:style-name="T21">Observations : </text:span><text:span text:style-name="T16">indiquez-nous tous les renseignements que vous jugez utiles de porter à notre connaissance pour nous aider en cas de litige lors des affectations.</text:span></text:p>
        <text:p text:style-name="P13"/>
        <text:p text:style-name="P13"/>
        <text:p text:style-name="P13"/>
        <text:p text:style-name="P13"/>
        <text:p text:style-name="P13"/>
        <text:p text:style-name="P23">N’hésitez pas à prendre contact directement avec nous par mail de préférence en cas de situation particulière</text:p>
        <text:h text:style-name="P33" text:outline-level="1"><text:span text:style-name="T17">Pour vous conseiller, répondre à vos questions, nous sommes joignables le lundi de 10h à 12h15, le <text:s/>vendredi de 10h à 12h15, le mercredi de 16h à 18h </text:span><text:span text:style-name="T20">sauf autre réunion </text:span><text:span text:style-name="T17">au</text:span><text:span text:style-name="T22"> 02 98 88 15 54 ou à tout moment par mail : </text:span><text:a xlink:type="simple" xlink:href="mailto:sgen.capd29@gmail.com"><text:span text:style-name="Internet_20_link"><text:span text:style-name="T23">sgen.capd29@gmail.com</text:span></text:span></text:a><text:span text:style-name="T22"> 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hanging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1.249cm" fo:margin-right="0cm" fo:margin-top="0cm" fo:margin-bottom="0cm" fo:text-indent="-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Titre1" style:family="paragraph" style:parent-style-name="Standard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Lucida Sans Unicode" style:font-size-asian="14pt" style:font-weight-asian="bold" style:font-name-complex="Tahoma2" style:font-size-complex="14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language="en" fo:country="US" style:font-name-complex="MS Sans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1" style:display-name="Normal centré1" style:family="paragraph" style:parent-style-name="Standard">
      <style:paragraph-properties fo:margin="100%" fo:margin-left="-0.344cm" fo:margin-right="-0.37cm" fo:margin-top="0cm" fo:margin-bottom="0cm" fo:text-indent="0cm" style:auto-text-indent="false" fo:padding-left="0.141cm" fo:padding-right="0.141cm" fo:padding-top="0.035cm" fo:padding-bottom="0.035cm" fo:border="0.018cm solid #000000"/>
      <style:text-properties style:font-name="Arial" fo:font-size="11pt" style:font-size-asian="11pt" style:font-name-complex="Arial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49cm" fo:margin-left="1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49cm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4cm" fo:margin-bottom="0.877cm" fo:margin-left="0.871cm" fo:margin-right="0.871cm" fo:border="0.018cm solid #000000" fo:padding-top="0.035cm" fo:padding-bottom="0.141cm" fo:padding-left="0.529cm" fo:padding-right="0.52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VEMENT DES ENSEIGNANTS DU 1ER DEGRE</dc:title>
    <meta:initial-creator>Floc'h /Louvel</meta:initial-creator>
    <meta:creation-date>2019-04-03T14:40:00</meta:creation-date>
    <dc:date>2020-04-17T15:54:30.37</dc:date>
    <meta:print-date>2019-04-10T16:01:00</meta:print-date>
    <meta:editing-cycles>8</meta:editing-cycles>
    <meta:editing-duration>PT1H22M30S</meta:editing-duration>
    <meta:generator>OpenOffice.org/3.4.1$Win32 OpenOffice.org_project/341m1$Build-9593</meta:generator>
    <meta:document-statistic meta:table-count="1" meta:image-count="1" meta:object-count="0" meta:page-count="1" meta:paragraph-count="45" meta:word-count="463" meta:character-count="300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