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MANDE D'ATTRIBUTION DU FORFAIT MOBILITES DURABLES</text:p>
      <text:p text:style-name="P1"/>
      <text:p text:style-name="P1">DECLARATION SUR L'HONNEUR</text:p>
      <text:p text:style-name="P1"/>
      <text:p text:style-name="P1">Je, soussigné·e …...........................certifie sur l'honneur utiliser pour mes déplacements entre ….................................(lieu de ma résidence habituelle) et …............................................(résidence administrative)</text:p>
      <text:p text:style-name="P1">mon cycle, mon cycle à pédalage assisté, le co-voiturage en tant que passager ou conducteur (*) </text:p>
      <text:p text:style-name="P1">au moins 100 jours par an (cas d'un agent·e travaillant à temps complet)*</text:p>
      <text:p text:style-name="P1">au moins 80 jours par an (cas d'un agent·e travaillant à 80%)*</text:p>
      <text:p text:style-name="P1">au moins 50 jours par an (cas d'un agent·e travaillant à 50%)*</text:p>
      <text:p text:style-name="P1"/>
      <text:p text:style-name="P1"/>
      <text:p text:style-name="P1">A …............................. le …............/....../............</text:p>
      <text:p text:style-name="P1"/>
      <text:p text:style-name="P1"/>
      <text:p text:style-name="P1">Signature</text:p>
      <text:p text:style-name="P1"/>
      <text:p text:style-name="P1">* rayer les mentions inuti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7T20:49:54.57</meta:creation-date>
    <meta:document-statistic meta:table-count="0" meta:image-count="0" meta:object-count="0" meta:page-count="1" meta:paragraph-count="10" meta:word-count="90" meta:character-count="722"/>
    <dc:date>2020-09-27T21:01:04.68</dc:date>
    <meta:editing-duration>PT11M11S</meta:editing-duration>
    <meta:editing-cycles>1</meta:editing-cycles>
    <meta:generator>OpenOffice/4.1.7$Win32 OpenOffice.org_project/417m1$Build-9800</meta:generator>
  </office:meta>
</office:document-meta>
</file>