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s" svg:font-family="Swis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margin-left="4.425in" fo:margin-right="0.0979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" style:parent-style-name="NORMAL1" style:family="paragraph">
      <style:paragraph-properties fo:margin-left="4.425in" fo:margin-right="0.0979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0" style:parent-style-name="NORMAL1" style:family="paragraph">
      <style:paragraph-properties fo:margin-right="0.0979in"/>
      <style:text-properties style:font-name="Arial" style:font-name-complex="Arial" fo:font-weight="bold" style:font-weight-asian="bold" fo:font-size="12pt" style:font-size-asian="12pt"/>
    </style:style>
    <style:style style:name="P11" style:parent-style-name="NORMAL1" style:family="paragraph">
      <style:paragraph-properties fo:margin-right="0.0979in"/>
      <style:text-properties style:font-name="Arial" style:font-name-complex="Arial" fo:font-weight="bold" style:font-weight-asian="bold" fo:font-size="12pt" style:font-size-asian="12pt"/>
    </style:style>
    <style:style style:name="P12" style:parent-style-name="NORMAL1" style:family="paragraph">
      <style:paragraph-properties fo:margin-right="0.0979in"/>
      <style:text-properties style:font-name="Arial" style:font-name-complex="Arial" fo:font-weight="bold" style:font-weight-asian="bold" fo:font-size="12pt" style:font-size-asian="12pt"/>
    </style:style>
    <style:style style:name="P13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14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15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16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17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18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19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20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21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22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23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24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25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26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27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28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29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30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Le (date)</text:p>
      <text:p text:style-name="P9">À (lieu)</text:p>
      <text:p text:style-name="P10"/>
      <text:p text:style-name="P11">Objet : demande d'heure d'information Syndicale</text:p>
      <text:p text:style-name="P12"/>
      <text:p text:style-name="P13">M./Mme (nom du ou de la supérieure hiérarchique),</text:p>
      <text:p text:style-name="P14"/>
      <text:p text:style-name="P15">Le/la<text:s/>représentant·e<text:s/>Sgen-CFDT des personnels du<text:s/>…………. (nom de l’établissement)<text:s/>a l'honneur de vous informer de la tenue d'une heure d'information syndicale,<text:s/></text:p>
      <text:p text:style-name="P16"/>
      <text:p text:style-name="P17">le<text:s/>….. (date) de ……..à ……….(horaire).</text:p>
      <text:p text:style-name="P18"/>
      <text:p text:style-name="P19">Dans la mesure où cette heure ne pourrait convenir suite à une organisation particulière de service, nous vous demandons de bien vouloir nous en avertir de façon à trouver ensemble un autre créneau horaire.</text:p>
      <text:p text:style-name="P20"/>
      <text:p text:style-name="P21">Les personnels qui participeront à cette heure d'information syndicale vous avertiront de leur participation et s'engagent à prévenir leurs élèves dans le cas où ce créneau empièterait sur un de leur cours.</text:p>
      <text:p text:style-name="P22"/>
      <text:p text:style-name="P23">Nous vous prions de bien vouloir croire, Monsieur/Madame (fonction), en notre respect et notre attachement à un service de l'Education Nationale de qualité.</text:p>
      <text:p text:style-name="P24"/>
      <text:p text:style-name="P25"/>
      <text:p text:style-name="P26"/>
      <text:p text:style-name="P27">Signature</text:p>
      <text:p text:style-name="P28"/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s" svg:font-family="Swis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olicepardéfaut" style:display-name="Police par défaut" style:family="text"/>
    <style:style style:name="NORMAL1" style:display-name="NORMAL1" style:family="paragraph" style:parent-style-name="Normal">
      <style:text-properties style:font-name="Swiss" style:font-name-complex="Swiss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ieddepage" style:display-name="Pied de page" style:family="paragraph" style:parent-style-name="Normal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PieddepageCar" style:display-name="Pied de page Car" style:family="text" style:parent-style-name="Policepardéfau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805in"/>
      </style:header-style>
      <style:footer-style>
        <style:header-footer-properties style:dynamic-spacing="true" fo:min-height="0.0909in"/>
      </style:footer-style>
    </style:page-layout>
    <style:style style:name="P2" style:parent-style-name="En-tête" style:family="paragraph">
      <style:paragraph-properties fo:text-align="end" fo:line-height="150%">
        <style:tab-stops>
          <style:tab-stop style:type="right" style:position="7.4812in"/>
        </style:tab-stops>
      </style:paragraph-properties>
      <style:text-properties style:font-name="Arial" fo:font-size="18pt" style:font-size-asian="18pt"/>
    </style:style>
    <style:style style:name="P3" style:parent-style-name="En-tête" style:family="paragraph">
      <style:paragraph-properties fo:line-height="150%">
        <style:tab-stops>
          <style:tab-stop style:type="center" style:position="0in"/>
          <style:tab-stop style:type="left" style:position="3.8395in"/>
        </style:tab-stops>
      </style:paragraph-properties>
    </style:style>
    <style:style style:name="T4" style:parent-style-name="Policepardéfaut" style:family="text">
      <style:text-properties style:font-name="Arial" fo:font-weight="bold" style:font-weight-asian="bold" fo:font-size="14pt" style:font-size-asian="14pt" style:language-asian="fr" style:country-asian="FR"/>
    </style:style>
    <style:style style:name="P5" style:parent-style-name="En-tête" style:family="paragraph">
      <style:paragraph-properties fo:line-height="150%">
        <style:tab-stops>
          <style:tab-stop style:type="center" style:position="0in"/>
          <style:tab-stop style:type="left" style:position="3.8395in"/>
          <style:tab-stop style:type="right" style:position="6.3in"/>
          <style:tab-stop style:type="right" style:position="7.4812in"/>
        </style:tab-stops>
      </style:paragraph-properties>
      <style:text-properties style:font-name="Arial" fo:font-weight="bold" style:font-weight-asian="bold" fo:font-size="14pt" style:font-size-asian="14pt"/>
    </style:style>
    <style:style style:name="P6" style:parent-style-name="Pieddepage" style:family="paragraph">
      <style:paragraph-properties fo:text-align="center"/>
    </style:style>
    <style:style style:name="P7" style:parent-style-name="Normal" style:family="paragraph">
      <style:paragraph-properties fo:border-top="0.0138in solid #FFFFFF" fo:border-left="none" fo:border-bottom="0.0138in solid #FFFFFF" fo:border-right="none" fo:padding-top="0.1388in" fo:padding-left="0in" fo:padding-bottom="0.1388in" fo:padding-right="0in" style:shadow="none" fo:text-align="center"/>
    </style:style>
    <style:style style:name="P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05in" fo:padding-right="0.05in" draw:textarea-vertical-align="top" draw:textarea-horizontal-align="left" style:wrap="parallel" style:wrap-contour="false" draw:fill="none" draw:stroke="solid" svg:stroke-width="0.04167in" svg:stroke-color="#a5a5a5" svg:stroke-opacity="100%" draw:stroke-linejoin="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/>
        <text:p text:style-name="P2"/>
        <text:p text:style-name="P3"><text:span text:style-name="T4"><draw:frame draw:style-name="a0" draw:name="Image 2" text:anchor-type="as-char" svg:x="0in" svg:y="0in" svg:width="2.33547in" svg:height="1.24335in" style:rel-width="scale" style:rel-height="scale"><draw:image xlink:href="media/image1.emf" xlink:type="simple" xlink:show="embed" xlink:actuate="onLoad"/><svg:title/><svg:desc/></draw:frame></text:span></text:p>
        <text:p text:style-name="P5"><text:s/><text:tab/><text:s/></text:p>
      </style:header>
      <style:footer>
        <text:p text:style-name="P6"><draw:custom-shape svg:x="0.8875in" svg:y="5.75764in" svg:width="4.84167in" svg:height="1.13333in" draw:z-index="251659264" draw:id="id0" draw:style-name="a1" draw:name="Parenthèses 1" text:anchor-type="paragraph"><svg:title/><svg:desc/><text:p text:style-name="P7">Le décret n° 2012-224 du 16 février 2012<text:s/>modifiant le décret n° 82-447 du 28 mai 1982 relatif à l’exercice du droit syndical dans la fonction publique permet de demander la tenue d’une heure d’information syndicale. Cette demande doit être faite par courrier. L’absence de réponse vaut acceptation.</text:p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805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 text:c="10"/>Sgen-CFDT Bretagne, 10 Bd du Portugal, <text:s/>35208-RENNES cedex 2 <text:s/>tel : 02 99 86 34 63 - fax : 02 99 86 34 19 bretagne@sgen.cfdt.fr</text:p>
        <text:p text:style-name="Pieddepage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éronique Baslé</meta:initial-creator>
    <dc:creator>Véronique Baslé</dc:creator>
    <meta:creation-date>2023-01-28T13:08:00Z</meta:creation-date>
    <dc:date>2023-01-28T13:12:00Z</dc:date>
    <meta:template xlink:href="Normal" xlink:type="simple"/>
    <meta:editing-cycles>2</meta:editing-cycles>
    <meta:editing-duration>PT240S</meta:editing-duration>
    <meta:document-statistic meta:page-count="1" meta:paragraph-count="1" meta:word-count="139" meta:character-count="908" meta:row-count="6" meta:non-whitespace-character-count="770"/>
  </office:meta>
</office:document-meta>
</file>