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wiss" svg:font-family="Swiss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margin-left="4.425in" fo:margin-right="0.0979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3" style:parent-style-name="NORMAL1" style:family="paragraph">
      <style:paragraph-properties fo:margin-left="4.425in" fo:margin-right="0.0979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4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25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26" style:parent-style-name="NORMAL1" style:family="paragraph">
      <style:paragraph-properties fo:margin-right="0.0979in"/>
      <style:text-properties style:font-name="Arial" style:font-name-complex="Arial" fo:font-weight="bold" style:font-weight-asian="bold" fo:font-size="12pt" style:font-size-asian="12pt"/>
    </style:style>
    <style:style style:name="P27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8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29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0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1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2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3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4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5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6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7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8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39" style:parent-style-name="NORMAL1" style:family="paragraph">
      <style:paragraph-properties fo:margin-right="0.0979in"/>
    </style:style>
    <style:style style:name="T40" style:parent-style-name="Policepardéfaut" style:family="text">
      <style:text-properties style:font-name="Arial" style:font-name-complex="Arial" fo:font-size="12pt" style:font-size-asian="12pt"/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T42" style:parent-style-name="Policepardéfaut" style:family="text">
      <style:text-properties style:font-name="Arial" style:font-name-complex="Arial" fo:font-size="12pt" style:font-size-asian="12pt"/>
    </style:style>
    <style:style style:name="T43" style:parent-style-name="Policepardéfaut" style:family="text">
      <style:text-properties style:font-name="Arial" style:font-name-complex="Arial" fo:font-size="12pt" style:font-size-asian="12pt"/>
    </style:style>
    <style:style style:name="T44" style:parent-style-name="Policepardéfaut" style:family="text">
      <style:text-properties style:font-name="Arial" style:font-name-complex="Arial" fo:font-size="12pt" style:font-size-asian="12pt"/>
    </style:style>
    <style:style style:name="P45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  <style:style style:name="P46" style:parent-style-name="NORMAL1" style:family="paragraph">
      <style:paragraph-properties fo:margin-right="0.0979in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Le …………(date)</text:p>
      <text:p text:style-name="P23">À …………. (lieu)</text:p>
      <text:p text:style-name="P24"/>
      <text:p text:style-name="P25">Objet : demande d'heure d'information Syndicale</text:p>
      <text:p text:style-name="P26"/>
      <text:p text:style-name="P27">M/Mme. Le/la Principal·e, M./Mme Le/la Proviseur·e<text:line-break/></text:p>
      <text:p text:style-name="P28">La/le représentant·e de la CFDT des personnels de ………… (nom de l’établissement) a l'honneur de vous informer de la tenue d'une heure d'information syndicale,<text:s/></text:p>
      <text:p text:style-name="P29"/>
      <text:p text:style-name="P30">Le ……………(date) de …. à ……. (heure)</text:p>
      <text:p text:style-name="P31"/>
      <text:p text:style-name="P32">Dans la mesure où cette heure ne pourrait convenir suite à une organisation particulière de service, nous vous demandons de bien vouloir nous en avertir de façon à trouver ensemble un autre créneau horaire.</text:p>
      <text:p text:style-name="P33"/>
      <text:p text:style-name="P34">Les personnels qui participeront à cette heure d'information syndicale vous avertiront de leur participation et s'engagent à prévenir leurs élèves dans le cas où ce créneau empièterait sur un de leur cours.</text:p>
      <text:p text:style-name="P35"/>
      <text:p text:style-name="P36">Nous vous prions de bien vouloir croire, Monsieur/Madame (fonction), en notre respect et notre attachement à un service de l'Education Nationale de qualité.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…………………… (signature)</text:span></text:p>
      <text:p text:style-name="P45"/>
      <text:p text:style-name="P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wiss" svg:font-family="Swis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vertical-align="auto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vertical-align="auto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NORMAL1" style:display-name="NORMAL1" style:family="paragraph" style:parent-style-name="Normal">
      <style:text-properties style:font-name="Swiss" style:font-name-complex="Swiss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ieddepage" style:display-name="Pied de page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805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end" fo:line-height="150%">
        <style:tab-stops>
          <style:tab-stop style:type="right" style:position="7.4812in"/>
        </style:tab-stops>
      </style:paragraph-properties>
      <style:text-properties style:font-name="Arial" fo:font-size="18pt" style:font-size-asian="18pt"/>
    </style:style>
    <style:style style:name="P3" style:parent-style-name="Normal" style:family="paragraph">
      <style:paragraph-properties fo:text-align="end" fo:margin-bottom="0.0708in" fo:margin-left="0.0972in">
        <style:tab-stops/>
      </style:paragraph-properties>
    </style:style>
    <style:style style:name="T4" style:parent-style-name="Policepardéfaut" style:family="text">
      <style:text-properties style:font-name="Arial" style:font-name-asian="Arial" style:font-name-complex="Arial" fo:font-size="9pt" style:font-size-asian="9pt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end" fo:margin-bottom="0.0708in" fo:margin-left="0.0972in">
        <style:tab-stops/>
      </style:paragraph-properties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style:font-size-complex="11pt"/>
    </style:style>
    <style:style style:name="T14" style:parent-style-name="Policepardéfaut" style:family="text">
      <style:text-properties style:font-name="Arial" style:font-name-asian="Arial" style:font-name-complex="Arial" style:text-position="sub 65%" style:font-size-complex="11pt"/>
    </style:style>
    <style:style style:name="P15" style:parent-style-name="En-tête" style:family="paragraph">
      <style:paragraph-properties fo:line-height="150%">
        <style:tab-stops>
          <style:tab-stop style:type="center" style:position="0in"/>
          <style:tab-stop style:type="left" style:position="3.8395in"/>
        </style:tab-stops>
      </style:paragraph-properties>
    </style:style>
    <style:style style:name="P16" style:parent-style-name="En-tête" style:family="paragraph">
      <style:paragraph-properties fo:line-height="150%">
        <style:tab-stops>
          <style:tab-stop style:type="center" style:position="0in"/>
          <style:tab-stop style:type="left" style:position="3.8395in"/>
          <style:tab-stop style:type="right" style:position="6.3in"/>
          <style:tab-stop style:type="right" style:position="7.4812in"/>
        </style:tab-stops>
      </style:paragraph-properties>
      <style:text-properties style:font-name="Arial"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.002in" fo:margin-left="0.0097in" fo:text-indent="-0.0069in">
        <style:tab-stops/>
      </style:paragraph-properties>
    </style:style>
    <style:style style:name="P18" style:parent-style-name="Normal" style:family="paragraph">
      <style:paragraph-properties fo:border-top="0.0138in solid #FFFFFF" fo:border-left="none" fo:border-bottom="0.0138in solid #FFFFFF" fo:border-right="none" fo:padding-top="0.1388in" fo:padding-left="0in" fo:padding-bottom="0.1388in" fo:padding-right="0in" style:shadow="none" fo:text-align="center"/>
    </style:style>
    <style:style style:name="P19" style:parent-style-name="Normal" style:family="paragraph">
      <style:paragraph-properties fo:text-align="center" fo:margin-bottom="0.002in" fo:margin-left="0.0097in" fo:text-indent="-0.0069in">
        <style:tab-stops/>
      </style:paragraph-properties>
    </style:style>
    <style:style style:name="T20" style:parent-style-name="Policepardéfaut" style:family="text">
      <style:text-properties style:font-name="Arial" style:font-name-asian="Arial" style:font-name-complex="Arial" fo:font-size="9pt" style:font-size-asian="9pt"/>
    </style:style>
    <style:style style:name="P21" style:parent-style-name="Pieddepage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05in" fo:padding-right="0.05in" draw:textarea-vertical-align="top" draw:textarea-horizontal-align="left" style:wrap="parallel" style:wrap-contour="false" draw:fill="none" draw:stroke="solid" svg:stroke-width="0.04167in" svg:stroke-color="#a5a5a5" svg:stroke-opacity="100%" draw:stroke-linejoin="round" svg:stroke-linecap="butt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/>
        <text:p text:style-name="P2"/>
        <text:p text:style-name="P3"><draw:frame draw:z-index="251660288" draw:style-name="a0" draw:name="Image 1" text:anchor-type="paragraph" svg:x="0.25347in" svg:y="-0.27083in" svg:width="2.65208in" svg:height="1.13403in" style:rel-width="scale" style:rel-height="scale"><draw:image xlink:href="media/image1.png" xlink:type="simple" xlink:show="embed" xlink:actuate="onLoad"/><svg:title/><svg:desc/></draw:frame><text:span text:style-name="T4"><text:s/></text:span><text:span text:style-name="T5">Syndicat Régional de Bretagne</text:span>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CFDT Éducation Formation Recherche Publiques</text:span><text:span text:style-name="T14"><text:s/></text:span></text:p>
        <text:p text:style-name="P15"/>
        <text:p text:style-name="P16"><text:s/><text:tab/><text:s/></text:p>
      </style:header>
      <style:footer>
        <text:p text:style-name="P17"><draw:custom-shape svg:x="0.8875in" svg:y="5.75764in" svg:width="4.84167in" svg:height="1.13264in" draw:z-index="251659264" draw:id="id0" draw:style-name="a1" draw:name="Parenthèses 1" text:anchor-type="paragraph"><svg:title/><svg:desc/><text:p text:style-name="P18">Le décret n° 2012-224 du 16 février 2012 modifiant le décret n° 82-447 du 28 mai 1982 relatif à l’exercice du droit syndical dans la fonction publique permet de demander la tenue d’une heure d’information syndicale. Cette demande doit être faite par courrier. L’absence de réponse vaut acceptation.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8051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text:s text:c="10"/>CFDT Education Formation Recherche Publiques Bretagne, 10 Bd du Portugal,<text:s/>35208-RENNES cedex 2 <text:s/></text:p>
        <text:p text:style-name="P19">tel : 02 99 86 34 63 - bretagne@efrp.cfdt.fr<text:s/><text:span text:style-name="T20"><text:s/></text:span></text:p>
        <text:p text:style-name="P21"/>
        <text:p text:style-name="Pieddepage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éronique Baslé</meta:initial-creator>
    <dc:creator>Véronique Baslé</dc:creator>
    <meta:creation-date>2026-04-02T13:35:00Z</meta:creation-date>
    <dc:date>2026-04-02T13:41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43" meta:character-count="931" meta:row-count="6" meta:non-whitespace-character-count="789"/>
  </office:meta>
</office:document-meta>
</file>