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Helvetica" svg:font-family="Helvetic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Helvetica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Helvetica" fo:font-size="11pt" style:font-size-asian="11pt" style:font-size-complex="11pt"/>
    </style:style>
    <style:style style:name="P3" style:family="paragraph" style:parent-style-name="Standard">
      <style:text-properties style:font-name="Helvetica" fo:font-size="11pt" fo:font-style="italic" fo:font-weight="bold" style:font-size-asian="11pt" style:font-style-asian="italic" style:font-weight-asian="bold" style:font-size-complex="11pt"/>
    </style:style>
    <style:style style:name="P4" style:family="paragraph" style:parent-style-name="Standard" style:master-page-name="MP0">
      <style:paragraph-properties style:page-number="auto" fo:break-before="page"/>
      <style:text-properties style:font-name="Helvetica" fo:font-size="11pt" style:font-size-asian="11pt" style:font-size-complex="11pt"/>
    </style:style>
    <style:style style:name="T1" style:family="text">
      <style:text-properties style:font-name="Helvetica" fo:font-size="11pt" style:font-size-asian="11pt" style:font-size-complex="11pt"/>
    </style:style>
    <style:style style:name="T2" style:family="text">
      <style:text-properties style:font-name="Helvetica" fo:font-size="11pt" fo:font-style="italic" fo:font-weight="bold" style:font-size-asian="11pt" style:font-style-asian="italic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OM Prénom</text:p>
      <text:p text:style-name="P1">Fonction</text:p>
      <text:p text:style-name="P1">Affectation</text:p>
      <text:p text:style-name="P1">Ville</text:p>
      <text:p text:style-name="P1"/>
      <text:p text:style-name="P1"/>
      <text:p text:style-name="P1"/>
      <text:p text:style-name="P1"/>
      <text:p text:style-name="P2">À Monsieur le Ministre de l’Éducation nationale<text:line-break/>s/c Monsieur le Recteur de l'académie de...<text:line-break/>s/c Madame la Proviseure / la Principale / Monsieur le Proviseur / le Principal du lycée / collège….</text:p>
      <text:p text:style-name="P1"><text:line-break/><text:line-break/>Objet : Saisine de la CAPN agrégés - demande de révision de l’appréciation finale de la valeur professionnelle</text:p>
      <text:p text:style-name="P1"/>
      <text:p text:style-name="P2">À ……., <text:s/>le ……</text:p>
      <text:p text:style-name="P1"><text:line-break/><text:line-break/>Monsieur le Ministre,<text:line-break/><text:line-break/>Je vous ai saisi le …………... d'une demande de révision de l'appréciation finale de ma valeur professionnelle et ai reçu une réponse défavorable le………………….</text:p>
      <text:p text:style-name="P1">Conformément aux dispositions du 3ème alinéa de l’article 12 décret n°72-580 du 4 juillet 1972, je souhaite maintenant que la CAPN des agrégés examine à son tour ma demande pour juger de son bien-fondé et vous la soumettre à nouveau.</text:p>
      <text:p text:style-name="P1"/>
      <text:p text:style-name="Standard"><text:span text:style-name="Police_20_par_20_défaut"><text:span text:style-name="T1">Cette demande porte sur l’appréciation finale de ma valeur professionnelle, que j’ai reçue le ……………….. suite au rendez-vous de carrière du …………….. échelon qui s’est déroulé le ……………..<text:line-break/><text:line-break/></text:span></text:span><text:span text:style-name="Police_20_par_20_défaut"><text:span text:style-name="T2">(Rappelez ou reprenez les termes de votre première demande, pour mémoire et pour l'information de la CAP)</text:span></text:span></text:p>
      <text:p text:style-name="P3"/>
      <text:p text:style-name="P1"><text:s/><text:line-break/>Dans l'attente, je vous prie de recevoir, Monsieur le Ministre, mes plus respectueuses salutations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Helvetica" svg:font-family="Helvetic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initial-creator>yakmoikaildroi</meta:initial-creator>
    <dc:creator>yakmoikaildroi</dc:creator>
    <meta:creation-date>2021-03-21T11:45:00Z</meta:creation-date>
    <dc:date>2021-03-26T00:01:00Z</dc:date>
    <meta:editing-cycles>1</meta:editing-cycles>
    <meta:editing-duration>PT1800S</meta:editing-duration>
    <meta:document-statistic meta:table-count="0" meta:image-count="0" meta:object-count="0" meta:page-count="1" meta:paragraph-count="11" meta:word-count="185" meta:character-count="1153" meta:non-whitespace-character-count="970"/>
    <meta:template xlink:type="simple" xlink:actuate="onRequest" xlink:title="" xlink:href="../../../../.cache/evolution/tmp/evolution-s-3Z29Aw/Exemple%20de%20courrier%20pour%20la%20saisine%20de%20la%20CAPN%20agrégés.odt/Normal.dotm"/>
  </office:meta>
</office:document-meta>
</file>