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9.442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191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544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176cm" fo:margin-right="0.199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.212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91cm" fo:margin-top="0cm" fo:margin-bottom="0cm" style:contextual-spacing="false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top="0.489cm" fo:margin-bottom="0cm" style:contextual-spacing="false"/>
      <style:text-properties fo:font-size="16pt" fo:font-style="normal" fo:font-weight="bold" style:font-size-asian="16pt" style:font-style-asian="normal" style:font-weight-asian="bold"/>
    </style:style>
    <style:style style:name="P9" style:family="paragraph" style:parent-style-name="Text_20_body">
      <style:text-properties fo:font-style="normal" style:font-style-asian="normal"/>
    </style:style>
    <style:style style:name="P10" style:family="paragraph" style:parent-style-name="Text_20_body">
      <style:text-properties fo:font-style="normal" officeooo:rsid="0006f38d" officeooo:paragraph-rsid="0006f38d" style:font-style-asian="normal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paragraph-properties fo:margin-left="0.176cm" fo:margin-right="0.247cm" fo:text-align="justify" style:justify-single-word="false"/>
    </style:style>
    <style:style style:name="P13" style:family="paragraph" style:parent-style-name="Text_20_body">
      <style:paragraph-properties fo:margin-left="0.176cm" fo:margin-right="0.249cm" fo:text-align="justify" style:justify-single-word="false"/>
    </style:style>
    <style:style style:name="P14" style:family="paragraph" style:parent-style-name="Text_20_body">
      <style:paragraph-properties fo:margin-left="0.176cm" fo:margin-right="0.261cm" fo:text-align="justify" style:justify-single-word="false"/>
    </style:style>
    <style:style style:name="T1" style:family="text">
      <style:text-properties fo:letter-spacing="-0.012cm"/>
    </style:style>
    <style:style style:name="T2" style:family="text">
      <style:text-properties fo:letter-spacing="-0.007cm"/>
    </style:style>
    <style:style style:name="T3" style:family="text">
      <style:text-properties fo:letter-spacing="-0.007cm" fo:font-style="italic" style:font-style-asian="italic"/>
    </style:style>
    <style:style style:name="T4" style:family="text">
      <style:text-properties fo:letter-spacing="-0.004cm"/>
    </style:style>
    <style:style style:name="T5" style:family="text">
      <style:text-properties fo:letter-spacing="-0.004cm" fo:font-style="italic" style:font-style-asian="italic"/>
    </style:style>
    <style:style style:name="T6" style:family="text">
      <style:text-properties fo:font-size="16pt" fo:font-style="normal" fo:font-weight="bold" style:font-size-asian="16pt" style:font-style-asian="normal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25cm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letter-spacing="-0.023cm" fo:font-style="italic" style:font-size-asian="12pt" style:font-style-asian="italic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0.019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04cm" officeooo:rsid="0006f38d" style:font-size-asian="12pt"/>
    </style:style>
    <style:style style:name="T18" style:family="text">
      <style:text-properties fo:font-size="12pt" fo:letter-spacing="-0.004cm" fo:font-style="italic" style:font-size-asian="12pt" style:font-style-asian="italic"/>
    </style:style>
    <style:style style:name="T19" style:family="text">
      <style:text-properties fo:font-size="12pt" fo:letter-spacing="-0.004cm" fo:font-style="italic" officeooo:rsid="0006f38d" style:font-size-asian="12pt" style:font-style-asian="italic"/>
    </style:style>
    <style:style style:name="T20" style:family="text">
      <style:text-properties fo:font-size="12pt" fo:letter-spacing="0.014cm" style:font-size-asian="12pt"/>
    </style:style>
    <style:style style:name="T21" style:family="text">
      <style:text-properties fo:font-size="12pt" fo:letter-spacing="0.018cm" style:font-size-asian="12pt"/>
    </style:style>
    <style:style style:name="T22" style:family="text">
      <style:text-properties fo:font-size="12pt" fo:letter-spacing="0.016cm" style:font-size-asian="12pt"/>
    </style:style>
    <style:style style:name="T23" style:family="text">
      <style:text-properties fo:font-size="12pt" fo:letter-spacing="0.125cm" style:font-size-asian="12pt"/>
    </style:style>
    <style:style style:name="T24" style:family="text">
      <style:text-properties fo:font-size="12pt" fo:letter-spacing="0.123cm" style:font-size-asian="12pt"/>
    </style:style>
    <style:style style:name="T25" style:family="text">
      <style:text-properties fo:font-size="12pt" fo:letter-spacing="0.127cm" style:font-size-asian="12pt"/>
    </style:style>
    <style:style style:name="T26" style:family="text">
      <style:text-properties fo:font-size="12pt" fo:letter-spacing="0.129cm" style:font-size-asian="12pt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italic" style:font-style-asian="italic"/>
    </style:style>
    <style:style style:name="T29" style:family="text">
      <style:text-properties style:text-position="super 58%"/>
    </style:style>
    <style:style style:name="T30" style:family="text">
      <style:text-properties style:text-position="0% 100%"/>
    </style:style>
    <style:style style:name="T31" style:family="text">
      <style:text-properties fo:letter-spacing="0.071cm"/>
    </style:style>
    <style:style style:name="T32" style:family="text">
      <style:text-properties fo:letter-spacing="-0.005cm" fo:font-style="italic" style:font-style-asian="italic"/>
    </style:style>
    <style:style style:name="T33" style:family="text">
      <style:text-properties fo:letter-spacing="-0.002cm" fo:font-style="italic" style:font-style-asian="italic"/>
    </style:style>
    <style:style style:name="T34" style:family="text">
      <style:text-properties fo:letter-spacing="-0.009cm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odèle<text:span text:style-name="T1"> </text:span>de<text:span text:style-name="T2"> </text:span>demande<text:span text:style-name="T2"> </text:span>de<text:span text:style-name="T2"> </text:span>congés<text:span text:style-name="T4"> formation</text:span></text:p>
      <text:p text:style-name="P8" loext:marker-style-name="T6"/>
      <text:p text:style-name="P1" loext:marker-style-name="T7"><text:span text:style-name="T7">M-Mme-Mlle</text:span><text:span text:style-name="T8"> </text:span><text:span text:style-name="T7">(</text:span><text:span text:style-name="T9">Nom</text:span><text:span text:style-name="T10"> </text:span><text:span text:style-name="T9">et</text:span><text:span text:style-name="T10"> </text:span><text:span text:style-name="T9">prénom</text:span><text:span text:style-name="T7">) Fonction et spécialité :</text:span></text:p>
      <text:p text:style-name="P2" loext:marker-style-name="T7"><text:span text:style-name="T7">Établissement</text:span><text:span text:style-name="T11"> </text:span><text:span text:style-name="T12">:</text:span></text:p>
      <text:p text:style-name="P9" loext:marker-style-name="T27"/>
      <text:p text:style-name="P3" loext:marker-style-name="T7"><text:span text:style-name="T18"/></text:p>
      <text:p text:style-name="P7"><text:span text:style-name="T16"><text:s/></text:span><text:span text:style-name="T17">à </text:span><text:span text:style-name="T16">Monsieur/ Madame l’Inspecteur·trice d’académie sous couvert de l’IEN </text:span><text:span text:style-name="T17">(</text:span><text:span text:style-name="T16">personnels du</text:span></text:p>
      <text:p text:style-name="P7"><text:span text:style-name="T16">1er degré</text:span><text:span text:style-name="T17">)</text:span></text:p>
      <text:p text:style-name="P7"><text:span text:style-name="T17">à </text:span><text:span text:style-name="T16">Monsieur / Madame le·la Recteur·trice sous couvert du / de la chef·fe d’établissement</text:span></text:p>
      <text:p text:style-name="P7"><text:span text:style-name="T17">(</text:span><text:span text:style-name="T16">personnels du 2d degré</text:span><text:span text:style-name="T17">) AED</text:span></text:p>
      <text:p text:style-name="P7"><text:span text:style-name="T16">Monsieur / Madame le·la Recteur·trice sous couvert du / de la pilote du PIAL </text:span><text:span text:style-name="T17">(</text:span><text:span text:style-name="T16">AESH</text:span><text:span text:style-name="T17">)</text:span></text:p>
      <text:p text:style-name="P7"><text:span text:style-name="T16">Monsieur / Madame le / la président·e d’université sous couvert du directeur d’UFR / du</text:span></text:p>
      <text:p text:style-name="P7"><text:span text:style-name="T16">chef de service </text:span><text:span text:style-name="T17">(</text:span><text:span text:style-name="T16">personnels de l'enseignement supérieur et de la recherche</text:span><text:span text:style-name="T17">)</text:span></text:p>
      <text:p text:style-name="P11" loext:marker-style-name="T28"/>
      <text:p text:style-name="P11" loext:marker-style-name="T28"/>
      <text:p text:style-name="P4" loext:marker-style-name="T7"><text:span text:style-name="T7">Je</text:span><text:span text:style-name="T15"> </text:span><text:span text:style-name="T16">soussigné</text:span><text:span text:style-name="T7"><text:tab/>demande</text:span><text:span text:style-name="T20"> </text:span><text:span text:style-name="T7">à</text:span><text:span text:style-name="T21"> </text:span><text:span text:style-name="T7">bénéficier</text:span><text:span text:style-name="T15"> </text:span><text:span text:style-name="T7">d’un</text:span><text:span text:style-name="T22"> </text:span><text:span text:style-name="T7">congé</text:span><text:span text:style-name="T15"> </text:span><text:span text:style-name="T14">pour</text:span></text:p>
      <text:p text:style-name="P5" loext:marker-style-name="T7"><text:span text:style-name="T7">formation syndicale de (</text:span><text:span text:style-name="T9">X</text:span><text:span text:style-name="T7">) jours, en application des dispositions de la loi n°82-997 du 23 novembre 1982 et du décret n°84-474 du 15 juin 1984 en vue de participer à la session de formation</text:span><text:span text:style-name="T23"> </text:span><text:span text:style-name="T7">qui</text:span><text:span text:style-name="T24"> </text:span><text:span text:style-name="T7">se</text:span><text:span text:style-name="T23"> </text:span><text:span text:style-name="T7">déroulera</text:span><text:span text:style-name="T25"> </text:span><text:span text:style-name="T7">du</text:span><text:span text:style-name="T25"> </text:span><text:span text:style-name="T7">.........</text:span><text:span text:style-name="T23"> </text:span><text:span text:style-name="T7">au</text:span><text:span text:style-name="T26"> </text:span><text:span text:style-name="T7">...........</text:span><text:span text:style-name="T23"> </text:span><text:span text:style-name="T7">201…</text:span><text:span text:style-name="T23"> </text:span><text:span text:style-name="T7">à</text:span><text:span text:style-name="T25"> </text:span><text:span text:style-name="T16">………………………………..</text:span></text:p>
      <text:p text:style-name="P6" loext:marker-style-name="T7"><text:span text:style-name="T7">……………………(</text:span><text:span text:style-name="T9">lieu de formation</text:span><text:span text:style-name="T7">), sous l’égide de l’Institut confédéral d’études et de formation syndicales de la CFDT.</text:span></text:p>
      <text:p text:style-name="P9" loext:marker-style-name="T27"/>
      <text:p text:style-name="P10" loext:marker-style-name="T27">Signature :</text:p>
      <text:p text:style-name="P10" loext:marker-style-name="T27"/>
      <text:p text:style-name="P9" loext:marker-style-name="T27"/>
      <text:p text:style-name="P12"><text:span text:style-name="T28">La demande de congé doit être adressée par écrit au chef de service au moins un mois à</text:span> l’avance. A défaut de réponse expresse au plus tard le 15<text:span text:style-name="T29">ème</text:span><text:span text:style-name="T30"> jour qui précède le début de la session, le congé est réputé accordé.</text:span></text:p>
      <text:p text:style-name="P11" loext:marker-style-name="T28"/>
      <text:p text:style-name="P13"><text:span text:style-name="T28">Le bénéfice du congé ne peut être refusé que si les nécessités du fonctionnement du service</text:span><text:span text:style-name="T31"> </text:span>s’y opposent. Les décisions qui rejettent des demandes doivent être communiquées avec leur motif à la CAP au cours de la réunion qui suit l’intervention de ces décisions.</text:p>
      <text:p text:style-name="P11" loext:marker-style-name="T28"/>
      <text:p text:style-name="P14" loext:marker-style-name="T27"><text:span text:style-name="T28">A</text:span><text:span text:style-name="T32"> </text:span><text:span text:style-name="T28">la</text:span><text:span text:style-name="T3"> </text:span><text:span text:style-name="T28">fin</text:span><text:span text:style-name="T33"> </text:span><text:span text:style-name="T28">de</text:span><text:span text:style-name="T34"> </text:span><text:span text:style-name="T28">la</text:span><text:span text:style-name="T32"> </text:span><text:span text:style-name="T28">session,</text:span><text:span text:style-name="T32"> </text:span><text:span text:style-name="T28">une</text:span><text:span text:style-name="T32"> </text:span><text:span text:style-name="T28">attestation</text:span><text:span text:style-name="T33"> </text:span><text:span text:style-name="T28">constatant</text:span><text:span text:style-name="T5"> </text:span><text:span text:style-name="T28">l’assiduité</text:span><text:span text:style-name="T5"> </text:span><text:span text:style-name="T28">sera</text:span><text:span text:style-name="T3"> </text:span><text:span text:style-name="T28">délivrée</text:span><text:span text:style-name="T5"> </text:span><text:span text:style-name="T28">afin</text:span><text:span text:style-name="T32"> </text:span><text:span text:style-name="T28">d’être</text:span><text:span text:style-name="T32"> </text:span><text:span text:style-name="T28">remise</text:span><text:span text:style-name="T34"> </text:span><text:span text:style-name="T28">au</text:span> chef de service au moment de la reprise des fonctions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right="0.021cm" fo:margin-top="0.101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6pt" fo:language="fr" fo:country="FR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328cm" fo:margin-right="2.29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évpt-formation</meta:initial-creator>
    <dc:title>M-Mme-Mlle (Nom et prénom)</dc:title>
    <meta:creation-date>2024-03-08T13:25:25</meta:creation-date>
    <dc:date>2024-05-15T16:38:43.505000000</dc:date>
    <meta:editing-duration>PT1H9M26S</meta:editing-duration>
    <meta:generator>LibreOffice/7.6.2.1$Windows_X86_64 LibreOffice_project/56f7684011345957bbf33a7ee678afaf4d2ba333</meta:generator>
    <meta:editing-cycles>1</meta:editing-cycles>
    <meta:document-statistic meta:table-count="0" meta:image-count="0" meta:object-count="0" meta:page-count="1" meta:paragraph-count="17" meta:word-count="271" meta:character-count="1621" meta:non-whitespace-character-count="1366"/>
    <meta:user-defined meta:name="AppVersion">12.0000</meta:user-defined>
    <meta:user-defined meta:name="Created" meta:value-type="date">2011-02-18T00:00:00</meta:user-defined>
    <meta:user-defined meta:name="Creator">Writer</meta:user-defined>
    <meta:user-defined meta:name="LastSaved" meta:value-type="date">2024-03-08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