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text-align="end" style:justify-single-word="false"/>
      <style:text-properties fo:color="#000000" loext:opacity="100%" style:font-name="Arial" fo:font-style="italic" style:font-style-asian="italic"/>
    </style:style>
    <style:style style:name="P3" style:family="paragraph" style:parent-style-name="Standard">
      <style:paragraph-properties fo:text-align="end" style:justify-single-word="false"/>
      <style:text-properties style:font-name="Arial" fo:font-style="italic" style:font-style-asian="italic"/>
    </style:style>
    <style:style style:name="P4" style:family="paragraph" style:parent-style-name="Standard">
      <style:paragraph-properties fo:text-align="end" style:justify-single-word="false"/>
    </style:style>
    <style:style style:name="P5" style:family="paragraph" style:parent-style-name="Standard">
      <style:text-properties officeooo:paragraph-rsid="000f1293"/>
    </style:style>
    <style:style style:name="P6" style:family="paragraph" style:parent-style-name="Standard">
      <style:text-properties fo:color="#000000" loext:opacity="100%" style:font-name="Arial" fo:font-style="italic" style:font-style-asian="italic"/>
    </style:style>
    <style:style style:name="P7" style:family="paragraph" style:parent-style-name="Standard">
      <style:text-properties officeooo:paragraph-rsid="00106c21"/>
    </style:style>
    <style:style style:name="P8" style:family="paragraph" style:parent-style-name="Standard">
      <style:paragraph-properties fo:text-align="end" style:justify-single-word="false"/>
      <style:text-properties officeooo:paragraph-rsid="000b5bc4"/>
    </style:style>
    <style:style style:name="P9" style:family="paragraph" style:parent-style-name="Standard">
      <style:text-properties fo:font-size="13pt" style:font-size-asian="13pt"/>
    </style:style>
    <style:style style:name="P10" style:family="paragraph" style:parent-style-name="Standard">
      <style:text-properties fo:color="#000000" loext:opacity="100%" style:font-name="Tahoma" fo:font-size="13pt" style:font-size-asian="13pt"/>
    </style:style>
    <style:style style:name="T1" style:family="text">
      <style:text-properties fo:color="#000000" loext:opacity="100%" style:font-name="Arial" fo:font-style="italic" style:font-style-asian="italic"/>
    </style:style>
    <style:style style:name="T2" style:family="text">
      <style:text-properties fo:color="#000000" loext:opacity="100%" style:font-name="Arial"/>
    </style:style>
    <style:style style:name="T3" style:family="text">
      <style:text-properties fo:color="#000000" loext:opacity="100%" style:font-name="Arial" fo:font-style="italic" officeooo:rsid="0009659a" style:font-style-asian="italic"/>
    </style:style>
    <style:style style:name="T4" style:family="text">
      <style:text-properties fo:color="#000000" loext:opacity="100%" style:font-name="Arial" fo:font-style="italic" officeooo:rsid="00116a17" style:font-style-asian="italic"/>
    </style:style>
    <style:style style:name="T5" style:family="text">
      <style:text-properties fo:color="#000000" loext:opacity="100%" style:font-name="Arial" fo:font-style="italic" officeooo:rsid="000b5bc4" style:font-style-asian="italic"/>
    </style:style>
    <style:style style:name="T6" style:family="text">
      <style:text-properties fo:color="#000000" loext:opacity="100%" style:font-name="Arial" fo:font-style="italic" officeooo:rsid="000bb3c3"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text:span text:style-name="T1">NOM Prénom</text:span><text:span text:style-name="T2"><text:line-break/></text:span><text:span text:style-name="T1">Fonction</text:span><text:span text:style-name="T2"><text:line-break/></text:span><text:span text:style-name="T1">Affectation</text:span><text:span text:style-name="T2"><text:line-break/></text:span><text:span text:style-name="T1">Ville</text:span><text:span text:style-name="T2"><text:line-break/></text:span></text:p>
      <text:p text:style-name="P2">À ……., <text:s/>le ……</text:p>
      <text:p text:style-name="P3"/>
      <text:p text:style-name="P4"><text:span text:style-name="T2"><text:line-break/>À </text:span><text:span text:style-name="T3">M</text:span><text:span text:style-name="T1">me l</text:span><text:span text:style-name="T3">a DASEN/</text:span><text:span text:style-name="T4">M. Le DASEN</text:span></text:p>
      <text:p text:style-name="P4"><text:span text:style-name="T1">de l</text:span><text:span text:style-name="T4">a MARNE/ la HAUTE-MARNE/ des ARDENNES/ l’AUBE</text:span><text:span text:style-name="T2"><text:line-break/></text:span></text:p>
      <text:p text:style-name="P4"><text:span text:style-name="T1">s/c de : M / Mme l’</text:span><text:span text:style-name="T3">IEN de la circonscription de …...</text:span><text:span text:style-name="T1"> </text:span><text:span text:style-name="T2"><text:line-break/></text:span></text:p>
      <text:p text:style-name="P2"/>
      <text:p text:style-name="P2"/>
      <text:p text:style-name="P5"><text:bookmark text:name="_GoBack"/><text:span text:style-name="T2"><text:line-break/></text:span><text:span text:style-name="T1">Madame/</text:span><text:span text:style-name="T3">Monsieur</text:span><text:span text:style-name="T1"> la/</text:span><text:span text:style-name="T5">le Directrice/teur Académique,</text:span><text:span text:style-name="T1">,</text:span><text:span text:style-name="T2"><text:line-break/></text:span><text:span text:style-name="T1">J'ai l'honneur de vous demander que soit </text:span><text:span text:style-name="T6">révisée</text:span><text:span text:style-name="T1"> </text:span><text:span text:style-name="T6">l’appréciation finale portée sur le compte-rendu de mon rendez-vous de carrière.</text:span></text:p>
      <text:p text:style-name="P6"/>
      <text:p text:style-name="P7"><text:span text:style-name="T1">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text:span><text:span text:style-name="T5">IEN</text:span><text:span text:style-name="T1">,…)</text:span></text:p>
      <text:p text:style-name="P8"><text:span text:style-name="T2"><text:line-break/></text:span><text:span text:style-name="T1">Dans l'attente de votre réponse, recevez Mme/</text:span><text:span text:style-name="T5">M.</text:span><text:span text:style-name="T1"> L</text:span><text:span text:style-name="T5">a/le Directrice/teur académique, </text:span><text:span text:style-name="T1">mes plus</text:span><text:span text:style-name="T2"><text:line-break/></text:span><text:span text:style-name="T1">respectueuses salutations.</text:span><text:span text:style-name="T2"><text:line-break/></text:span></text:p>
      <text:p text:style-name="P2">Signature</text:p>
      <text:p text:style-name="P2"/>
      <text:p text:style-name="P2"/>
      <text:p text:style-name="P9"/>
      <text:p text:style-name="P9"/>
      <text:p text:style-name="P9"/>
      <text:p text:style-name="P9"/>
      <text:p text:style-name="P9"/>
      <text:p text:style-name="P9"/>
      <text:p text:style-name="P10">Joindre les pièces justifiant votre demande : notes, appréciations...</text:p>
      <text:p text:style-name="P10">Envoyer une copie à votre syndicat local par courriel</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hyphenation-keep="auto" loext:hyphenation-keep-type="column" style:writing-mode="lr-tb"/>
      <style:text-properties fo:color="#00000a" loext:opacity="100%"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chapter">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chapter">
      <style:paragraph-properties fo:margin-top="0.247cm" fo:margin-bottom="0.212cm" style: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le"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9-18T10:12:00</meta:creation-date>
    <meta:initial-creator>Steph Uriot</meta:initial-creator>
    <dc:language>fr-FR</dc:language>
    <meta:print-date>2018-09-18T14:09:00</meta:print-date>
    <dc:date>2025-06-26T11:05:36.121637800</dc:date>
    <meta:editing-cycles>10</meta:editing-cycles>
    <meta:editing-duration>PT1H40M52S</meta:editing-duration>
    <meta:generator>LibreOffice/25.2.4.3$Windows_X86_64 LibreOffice_project/33e196637044ead23f5c3226cde09b47731f7e27</meta:generator>
    <meta:document-statistic meta:table-count="0" meta:image-count="0" meta:object-count="0" meta:page-count="1" meta:paragraph-count="11" meta:word-count="142" meta:character-count="985" meta:non-whitespace-character-count="845"/>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