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paragraph-properties fo:text-align="end" style:justify-single-word="false"/>
      <style:text-properties fo:color="#000000" loext:opacity="100%" style:font-name="Arial" fo:font-style="italic" style:font-style-asian="italic"/>
    </style:style>
    <style:style style:name="P3" style:family="paragraph" style:parent-style-name="Standard">
      <style:paragraph-properties fo:text-align="end" style:justify-single-word="false"/>
      <style:text-properties style:font-name="Arial" fo:font-style="italic" style:font-style-asian="italic"/>
    </style:style>
    <style:style style:name="P4" style:family="paragraph" style:parent-style-name="Standard">
      <style:paragraph-properties fo:text-align="end" style:justify-single-word="false"/>
    </style:style>
    <style:style style:name="P5" style:family="paragraph" style:parent-style-name="Standard">
      <style:text-properties officeooo:paragraph-rsid="00106703"/>
    </style:style>
    <style:style style:name="P6" style:family="paragraph" style:parent-style-name="Standard">
      <style:text-properties fo:color="#000000" loext:opacity="100%" style:font-name="Arial" fo:font-style="italic" officeooo:rsid="000bb3c3" officeooo:paragraph-rsid="000aab4d" style:font-style-asian="italic"/>
    </style:style>
    <style:style style:name="P7" style:family="paragraph" style:parent-style-name="Standard">
      <style:text-properties fo:color="#000000" loext:opacity="100%" style:font-name="Arial" fo:font-style="italic" officeooo:paragraph-rsid="000d1162" style:font-style-asian="italic"/>
    </style:style>
    <style:style style:name="P8" style:family="paragraph" style:parent-style-name="Standard">
      <style:text-properties fo:font-size="13pt" style:font-size-asian="13pt"/>
    </style:style>
    <style:style style:name="P9" style:family="paragraph" style:parent-style-name="Standard">
      <style:text-properties fo:color="#000000" loext:opacity="100%" style:font-name="Tahoma" fo:font-size="13pt" style:font-size-asian="13pt"/>
    </style:style>
    <style:style style:name="T1" style:family="text">
      <style:text-properties fo:color="#000000" loext:opacity="100%" style:font-name="Arial" fo:font-style="italic" style:font-style-asian="italic"/>
    </style:style>
    <style:style style:name="T2" style:family="text">
      <style:text-properties fo:color="#000000" loext:opacity="100%" style:font-name="Arial"/>
    </style:style>
    <style:style style:name="T3" style:family="text">
      <style:text-properties fo:color="#000000" loext:opacity="100%" style:font-name="Arial" fo:font-style="italic" officeooo:rsid="000dc277" style:font-style-asian="italic"/>
    </style:style>
    <style:style style:name="T4" style:family="text">
      <style:text-properties fo:color="#000000" loext:opacity="100%" style:font-name="Arial" fo:font-style="italic" officeooo:rsid="000d5098" style:font-style-asian="italic"/>
    </style:style>
    <style:style style:name="T5" style:family="text">
      <style:text-properties fo:color="#000000" loext:opacity="100%" style:font-name="Arial" fo:font-style="italic" officeooo:rsid="00106703" style:font-style-asian="italic"/>
    </style:style>
    <style:style style:name="T6" style:family="text">
      <style:text-properties fo:color="#000000" loext:opacity="100%" style:font-name="Arial" fo:font-style="italic" officeooo:rsid="000bb3c3" style:font-style-asian="italic"/>
    </style:style>
    <style:style style:name="T7" style:family="text">
      <style:text-properties fo:color="#000000" loext:opacity="100%" style:font-name="Arial" fo:font-style="italic" officeooo:rsid="000fb89f"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Standard"><text:span text:style-name="T1">NOM Prénom</text:span><text:span text:style-name="T2"><text:line-break/></text:span><text:span text:style-name="T1">Fonction</text:span><text:span text:style-name="T2"><text:line-break/></text:span><text:span text:style-name="T1">Affectation</text:span><text:span text:style-name="T2"><text:line-break/></text:span><text:span text:style-name="T1">Ville</text:span><text:span text:style-name="T2"><text:line-break/></text:span></text:p>
      <text:p text:style-name="P2">À ……., <text:s/>le ……</text:p>
      <text:p text:style-name="P3"/>
      <text:p text:style-name="P4"><text:span text:style-name="T2"><text:line-break/>À </text:span><text:span text:style-name="T1">M l</text:span><text:span text:style-name="T3">e Recteur</text:span></text:p>
      <text:p text:style-name="P4"><text:span text:style-name="T1">de l’Académie de </text:span><text:span text:style-name="T3">REIMS</text:span><text:span text:style-name="T2"><text:line-break/></text:span></text:p>
      <text:p text:style-name="P4"><text:span text:style-name="T1">s/c de : M / Mme le / la Principal(e) le / la Proviseur(e) </text:span><text:span text:style-name="T2"><text:line-break/></text:span></text:p>
      <text:p text:style-name="P2"/>
      <text:p text:style-name="P2"/>
      <text:p text:style-name="P5"><text:bookmark text:name="_GoBack"/><text:span text:style-name="T2"><text:line-break/></text:span><text:span text:style-name="T4">M</text:span><text:span text:style-name="T5">onsieur</text:span><text:span text:style-name="T4"> l</text:span><text:span text:style-name="T3">e Recteur,</text:span><text:span text:style-name="T2"><text:line-break/></text:span><text:span text:style-name="T1">J'ai l'honneur de vous demander que soit révisée </text:span><text:span text:style-name="T6">l’appréciation finale portée sur le compte-rendu de mon rendez-vous de carrière.</text:span></text:p>
      <text:p text:style-name="P6"/>
      <text:p text:style-name="P7">Expliquer les raisons de votre recours : (distorsion entre les avis sur les items et l’appréciation finale, inscription au plan de formation académique et départemental montrant le souci d’amélioration de ma pratique professionnelle, sentiment d’injustice généré par la distorsion ressentie entre votre engagement personnel dans le métier, l’évaluation récente de l’IPR …)</text:p>
      <text:p text:style-name="P4"><text:span text:style-name="T2"><text:line-break/></text:span><text:span text:style-name="T1">Dans l'attente de votre réponse, recevez M</text:span><text:span text:style-name="T4">. </text:span><text:span text:style-name="T7">le Recteur</text:span><text:span text:style-name="T1"> mes plus</text:span><text:span text:style-name="T2"><text:line-break/></text:span><text:span text:style-name="T1">respectueuses salutations.</text:span><text:span text:style-name="T2"><text:line-break/></text:span></text:p>
      <text:p text:style-name="P2">Signature</text:p>
      <text:p text:style-name="P2"/>
      <text:p text:style-name="P2"/>
      <text:p text:style-name="P8"/>
      <text:p text:style-name="P8"/>
      <text:p text:style-name="P8"/>
      <text:p text:style-name="P8"/>
      <text:p text:style-name="P8"/>
      <text:p text:style-name="P8"/>
      <text:p text:style-name="P9">Joindre les pièces justifiant votre demande : notes, appréciations...</text:p>
      <text:p text:style-name="P9">Envoyer une copie à votre syndicat local par courriel</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fo:hyphenation-keep="auto" loext:hyphenation-keep-type="column" style:writing-mode="lr-tb"/>
      <style:text-properties fo:color="#00000a" loext:opacity="100%"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default-outline-level="1" style:class="chapter">
      <style:text-properties fo:font-size="18pt" fo:font-weight="bold" style:font-size-asian="18pt" style:font-weight-asian="bold" style:font-size-complex="18pt" style:font-weight-complex="bold"/>
    </style:style>
    <style:style style:name="Title" style:family="paragraph" style:parent-style-name="Standard"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Title"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class="chapter">
      <style:paragraph-properties fo:margin-top="0.247cm" fo:margin-bottom="0.212cm" style: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Title" style:default-outline-level="" style:class="chapter">
      <style:paragraph-properties fo:margin-top="0.106cm" fo:margin-bottom="0cm" style: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09-18T10:12:00</meta:creation-date>
    <meta:initial-creator>Steph Uriot</meta:initial-creator>
    <dc:language>fr-FR</dc:language>
    <meta:print-date>2018-09-18T14:09:00</meta:print-date>
    <dc:date>2025-06-26T10:56:33.412305000</dc:date>
    <meta:editing-cycles>12</meta:editing-cycles>
    <meta:editing-duration>PT1H33M23S</meta:editing-duration>
    <meta:generator>LibreOffice/25.2.4.3$Windows_X86_64 LibreOffice_project/33e196637044ead23f5c3226cde09b47731f7e27</meta:generator>
    <meta:document-statistic meta:table-count="0" meta:image-count="0" meta:object-count="0" meta:page-count="1" meta:paragraph-count="11" meta:word-count="137" meta:character-count="895" meta:non-whitespace-character-count="760"/>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