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6" style:family="paragraph" style:parent-style-name="Standard" style:master-page-name="Standard">
      <style:paragraph-properties fo:margin-top="0cm" fo:margin-bottom="0cm" loext:contextual-spacing="false" fo:line-height="100%" style:page-number="auto"/>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8" style:family="paragraph" style:parent-style-name="List_20_Paragraph">
      <style:paragraph-properties fo:margin-top="0cm" fo:margin-bottom="0cm" loext:contextual-spacing="true" fo:line-height="100%" fo:text-align="justify" style:justify-single-word="false"/>
    </style:style>
    <style:style style:name="P9" style:family="paragraph" style:parent-style-name="List_20_Paragraph" style:list-style-name="WWNum1">
      <style:paragraph-properties fo:margin-top="0cm" fo:margin-bottom="0cm" loext:contextual-spacing="true" fo:line-height="100%" fo:text-align="justify" style:justify-single-word="false"/>
    </style:style>
    <style:style style:name="P10" style:family="paragraph" style:parent-style-name="List_20_Paragraph" style:list-style-name="WWNum1">
      <style:paragraph-properties fo:margin-top="0cm" fo:margin-bottom="0cm" loext:contextual-spacing="true" fo:line-height="100%" fo:text-align="justify" style:justify-single-word="false"/>
      <style:text-properties officeooo:rsid="002abe28" officeooo:paragraph-rsid="002abe28"/>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officeooo:rsid="001a5e1d" style:font-name-asian="Times New Roman1" style:font-size-asian="12pt" style:font-name-complex="Times New Roman1" style:font-size-complex="12pt"/>
    </style:style>
    <style:style style:name="T3" style:family="text">
      <style:text-properties style:font-name="Times New Roman" fo:font-size="12pt" officeooo:rsid="001b1d46" style:font-name-asian="Times New Roman1" style:font-size-asian="12pt" style:font-name-complex="Times New Roman1" style:font-size-complex="12pt"/>
    </style:style>
    <style:style style:name="T4" style:family="text">
      <style:text-properties style:font-name="Times New Roman" fo:font-size="12pt" officeooo:rsid="001c2ac4" style:font-name-asian="Times New Roman1" style:font-size-asian="12pt" style:font-name-complex="Times New Roman1" style:font-size-complex="12pt"/>
    </style:style>
    <style:style style:name="T5" style:family="text">
      <style:text-properties style:font-name="Times New Roman" fo:font-size="12pt" officeooo:rsid="001dc7b6" style:font-name-asian="Times New Roman1" style:font-size-asian="12pt" style:font-name-complex="Times New Roman1" style:font-size-complex="12pt"/>
    </style:style>
    <style:style style:name="T6" style:family="text">
      <style:text-properties style:font-name="Times New Roman" fo:font-size="12pt" officeooo:rsid="00215764" style:font-name-asian="Times New Roman1" style:font-size-asian="12pt" style:font-name-complex="Times New Roman1" style:font-size-complex="12pt"/>
    </style:style>
    <style:style style:name="T7" style:family="text">
      <style:text-properties style:font-name="Times New Roman" fo:font-size="12pt" officeooo:rsid="0023d41a" style:font-name-asian="Times New Roman1" style:font-size-asian="12pt" style:font-name-complex="Times New Roman1" style:font-size-complex="12pt"/>
    </style:style>
    <style:style style:name="T8" style:family="text">
      <style:text-properties style:font-name="Times New Roman" fo:font-size="12pt" officeooo:rsid="00257e55" style:font-name-asian="Times New Roman1" style:font-size-asian="12pt" style:font-name-complex="Times New Roman1" style:font-size-complex="12pt"/>
    </style:style>
    <style:style style:name="T9" style:family="text">
      <style:text-properties style:font-name="Times New Roman" fo:font-size="12pt" officeooo:rsid="002666e3" style:font-name-asian="Times New Roman1" style:font-size-asian="12pt" style:font-name-complex="Times New Roman1" style:font-size-complex="12pt"/>
    </style:style>
    <style:style style:name="T10" style:family="text">
      <style:text-properties style:font-name="Times New Roman" fo:font-size="12pt" officeooo:rsid="0026ad02" style:font-name-asian="Times New Roman1" style:font-size-asian="12pt" style:font-name-complex="Times New Roman1" style:font-size-complex="12pt"/>
    </style:style>
    <style:style style:name="T11" style:family="text">
      <style:text-properties style:font-name="Times New Roman" fo:font-size="12pt" officeooo:rsid="00280684" style:font-name-asian="Times New Roman1" style:font-size-asian="12pt" style:font-name-complex="Times New Roman1" style:font-size-complex="12pt"/>
    </style:style>
    <style:style style:name="T12" style:family="text">
      <style:text-properties style:font-name="Times New Roman" fo:font-size="12pt" officeooo:rsid="00283869" style:font-name-asian="Times New Roman1" style:font-size-asian="12pt" style:font-name-complex="Times New Roman1" style:font-size-complex="12pt"/>
    </style:style>
    <style:style style:name="T13" style:family="text">
      <style:text-properties style:font-name="Times New Roman" fo:font-size="12pt" officeooo:rsid="00284335" style:font-name-asian="Times New Roman1" style:font-size-asian="12pt" style:font-name-complex="Times New Roman1" style:font-size-complex="12pt"/>
    </style:style>
    <style:style style:name="T14" style:family="text">
      <style:text-properties style:font-name="Times New Roman" fo:font-size="12pt" officeooo:rsid="002ac19b" style:font-name-asian="Times New Roman1" style:font-size-asian="12pt" style:font-name-complex="Times New Roman1" style:font-size-complex="12pt"/>
    </style:style>
    <style:style style:name="T15" style:family="text">
      <style:text-properties style:font-name="Times New Roman" fo:font-size="12pt" style:font-size-asian="12pt" style:font-name-complex="Times New Roman1"/>
    </style:style>
    <style:style style:name="T16" style:family="text">
      <style:text-properties style:font-name="Times New Roman" fo:font-size="12pt" officeooo:rsid="001dc7b6" style:font-size-asian="12pt" style:font-name-complex="Times New Roman1"/>
    </style:style>
    <style:style style:name="T17" style:family="text">
      <style:text-properties style:font-name="Times New Roman" fo:font-size="12pt" officeooo:rsid="001f7b03" style:font-size-asian="12pt" style:font-name-complex="Times New Roman1"/>
    </style:style>
    <style:style style:name="T18"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19"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p>
      <text:p text:style-name="P4"/>
      <text:p text:style-name="P2"><text:span text:style-name="T1">Madame, Monsieur les parents élèves</text:span></text:p>
      <text:p text:style-name="P2"><text:span text:style-name="T1"> </text:span></text:p>
      <text:p text:style-name="P7"><text:span text:style-name="T1">Je suis au regret de vous informer que l</text:span><text:span text:style-name="T2">a</text:span><text:span text:style-name="T1"> décision du gouvernement de </text:span><text:span text:style-name="T2">supprimer les contrats</text:span><text:span text:style-name="T1"> aidés </text:span><text:span text:style-name="T2">va</text:span><text:span text:style-name="T1"> impacter directement le bon fonctionnement de notre école.</text:span></text:p>
      <text:p text:style-name="P3"><text:span text:style-name="T1"> </text:span></text:p>
      <text:p text:style-name="P7"><text:span text:style-name="T1">En effet, c'est sous ce type de contrat que les secrétaires successives </text:span><text:span text:style-name="T3">ont été</text:span><text:span text:style-name="T1"> employées.</text:span></text:p>
      <text:p text:style-name="P3"><text:span text:style-name="T3">Or </text:span><text:span text:style-name="T1"><text:s/>le contrat de Mme ……… </text:span><text:span text:style-name="T3">sera bientôt arrivé à son terme.</text:span></text:p>
      <text:p text:style-name="P3"><text:span text:style-name="T4">I</text:span><text:span text:style-name="T1">l n'y aura donc plus de secrétaire pour notre école </text:span><text:span text:style-name="T5">à partir du ……..</text:span></text:p>
      <text:p text:style-name="P3"><text:span text:style-name="T1">Cela devrait être le cas progressivement dans les autres écoles du département dès que ces contrats arriveront à leur terme.</text:span></text:p>
      <text:p text:style-name="P3"><text:span text:style-name="T1"> </text:span></text:p>
      <text:p text:style-name="P7"><text:span text:style-name="T1">La présence d'une </text:span><text:span text:style-name="T5">aide administrative à la direction d’école (AADE)</text:span><text:span text:style-name="T1"> s'est pourtant, au fil des ans, avérée indispensable à la bonne marche de notre école. En effet, </text:span><text:span text:style-name="T15">la charge de travail des directeurs a considérablement augmenté ces dernières années avec entre autre</text:span><text:span text:style-name="T16">s,</text:span><text:span text:style-name="T15"> la </text:span><text:span text:style-name="T16">question</text:span><text:span text:style-name="T15"> de la sécurité dans les écoles suite aux attentats, la gestion des élèves à besoins particuliers ou en situation de handicap, la lutte contre le harcèlement, la mise en place du livret scolaire unique, </text:span><text:span text:style-name="T17">(exemples à rajouter en fonction de l’école)</text:span><text:span text:style-name="T15"> … Pour preuve, le ministère a mis en place des groupes de travail au niveau départemental et national pour alléger la charge administrative des directeurs…</text:span></text:p>
      <text:p text:style-name="P3"><text:span text:style-name="T1"> </text:span></text:p>
      <text:p text:style-name="P3"><text:span text:style-name="T1">Vous comprendrez, dans ces conditions, que l’équipe éducative </text:span><text:span text:style-name="T6">va être </text:span><text:span text:style-name="T1">contrainte de modifier si</text:span><text:span text:style-name="T6">gnificativement</text:span><text:span text:style-name="T1"> quelques aspects pratiques du fonctionnement de l’école :</text:span></text:p>
      <text:p text:style-name="P5"/>
      <text:list xml:id="list291811263844386286" text:style-name="WWNum1">
        <text:list-item>
          <text:p text:style-name="P9"><text:span text:style-name="T1">Les contacts téléphoniques que vous aviez l'habitude d'avoir vont être considérablement limités. Le directeur ne peut répondre au téléphone que les jours où il est déchargé de sa classe. </text:span></text:p>
        </text:list-item>
        <text:list-item>
          <text:p text:style-name="P9"><text:span text:style-name="T1">Nous ne pourrons plus vous garantir que les messages laissés sur le répondeur téléphonique de l’école soient écoutés dans la journée.</text:span></text:p>
        </text:list-item>
        <text:list-item>
          <text:p text:style-name="P9"><text:span text:style-name="T7">Nous ne pourrons</text:span><text:span text:style-name="T1"> plus vous </text:span><text:span text:style-name="T7">assurer</text:span><text:span text:style-name="T1"> que quelqu’un puisse venir vous ouvrir la porte en dehors des heures de récréation ou d’accueil. </text:span><text:span text:style-name="T8">U</text:span><text:span text:style-name="T1">n enseignant ne peut p</text:span><text:span text:style-name="T8">as</text:span><text:span text:style-name="T1"> laisser sa classe pour aller ouvrir la porte et encore moins envoyer un élève ouvrir. </text:span><text:span text:style-name="T9">Comment pourrons-nous encore permettre aux</text:span><text:span text:style-name="T1"> parents qui voudraient amener ou récupérer leur enfant pour un rendez-vous médical, d’orthophonie ou autre </text:span><text:span text:style-name="T9">de </text:span><text:span text:style-name="T1">le faire </text:span><text:span text:style-name="T9">sans nuire au fonctionnement des classes ? En garantissant la sécurité des élèves ?</text:span></text:p>
        </text:list-item>
        <text:list-item>
          <text:p text:style-name="P10"><text:span text:style-name="T9">L</text:span><text:span text:style-name="T1">a gestion et le suivi des PAI risquent d’être ralenti</text:span><text:span text:style-name="T14">s...</text:span></text:p>
        </text:list-item>
      </text:list>
      <text:p text:style-name="P8"/>
      <text:list xml:id="list175945927087309" text:continue-numbering="true" text:style-name="WWNum1">
        <text:list-item>
          <text:p text:style-name="P9"><text:span text:style-name="T1">Nous ne pou</text:span><text:span text:style-name="T11">rrons</text:span><text:span text:style-name="T1"> plus prendre en charge les messages qui concernent</text:span><text:bookmark text:name="_GoBack"/><text:span text:style-name="T1"> la garderie, la cantin</text:span><text:span text:style-name="T11">e</text:span><text:span text:style-name="T1"> (changement de date, inscriptions tardives…). Merci de vous adresser directement aux </text:span><text:span text:style-name="T10">personnels</text:span><text:span text:style-name="T1"> municipaux qui ont été prévenus.</text:span></text:p>
        </text:list-item>
        <text:list-item>
          <text:p text:style-name="P9"><text:span text:style-name="T1">Pour les demandes de certificat de radiations, de certificat de scolarité, ou tout autre document administratif, merci d'envoyer votre demande sur la boîte mail de l'école. Votre demande ne pourra cependant être traitée aussi rapidement que les années précédentes. </text:span><text:span text:style-name="T12">(à modifier si nécessaire)</text:span></text:p>
        </text:list-item>
      </text:list>
      <text:p text:style-name="P3"><text:span text:style-name="T1"> </text:span></text:p>
      <text:p text:style-name="P3"><text:span text:style-name="T1">Nous espérons que vous comprendrez ces différentes décisions qui sont les premières conséquences de la suppression de notre </text:span><text:span text:style-name="T13">aide administrative</text:span><text:span text:style-name="T1">. D’autres décisions devraient êtres prises dans les semaines à venir. Nous vous tiendrons informés régulièrement de la situation.</text:span></text:p>
      <text:p text:style-name="P2"><text:span text:style-name="T1"> </text:span></text:p>
      <text:p text:style-name="P2"><text:span text:style-name="T1">Cordialement, </text:span></text:p>
      <text:p text:style-name="P2"><text:span text:style-name="T18">M ……</text:span></text:p>
      <text:p text:style-name="P2"><text:span text:style-name="T19">Ecole ……</text:span></text:p>
      <text:p text:style-name="P2"><text:span text:style-name="T1">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F" style:font-size-asian="11pt" style:language-asian="fr" style:country-asian="FR"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F"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lain_20_Text" style:display-name="Plain Text"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Texte_20_brut_20_Car" style:display-name="Texte brut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editing-cycles>22</meta:editing-cycles>
    <meta:creation-date>2017-09-07T08:33:00</meta:creation-date>
    <dc:date>2017-09-18T17:59:43.626000000</dc:date>
    <meta:editing-duration>PT28M23S</meta:editing-duration>
    <meta:generator>LibreOffice/5.1.0.3$Windows_X86_64 LibreOffice_project/5e3e00a007d9b3b6efb6797a8b8e57b51ab1f737</meta:generator>
    <meta:document-statistic meta:table-count="0" meta:image-count="0" meta:object-count="0" meta:page-count="1" meta:paragraph-count="25" meta:word-count="487" meta:character-count="3077" meta:non-whitespace-character-count="26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