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style-asian="italic" style:font-name-complex="Verdana"/>
    </style:style>
    <style:style style:name="P2" style:family="paragraph" style:parent-style-name="Standard">
      <style:text-properties style:font-name="Verdana" fo:font-style="italic" style:font-style-asian="italic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tyle="italic" style:font-name-asian="Times New Roman" style:language-asian="fr" style:country-asian="FR" style:font-style-asian="italic" style:font-name-complex="Arial1"/>
    </style:style>
    <style:style style:name="P4" style:family="paragraph" style:parent-style-name="Standard">
      <style:text-properties fo:color="#000000" style:font-name="Verdana" fo:font-style="italic" style:font-name-asian="Times New Roman" style:language-asian="fr" style:country-asian="FR" style:font-style-asian="italic" style:font-name-complex="Verdana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color="#222222" style:font-name="Verdana" fo:font-style="italic" fo:background-color="#ffffff" style:font-style-asian="italic" style:font-name-complex="Arial1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222222" style:font-name="Verdana" fo:font-style="italic" fo:background-color="#ffffff" style:font-style-asian="italic" style:font-name-complex="Verdana"/>
    </style:style>
    <style:style style:name="P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color="#000000" style:font-name="Verdana" fo:font-style="italic" style:font-name-asian="Times New Roman" style:language-asian="fr" style:country-asian="FR" style:font-style-asian="italic" style:font-name-complex="Arial1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000000" style:font-name="Verdana" fo:font-style="italic" style:font-name-asian="Times New Roman" style:language-asian="fr" style:country-asian="FR" style:font-style-asian="italic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tyle="italic" style:font-name-asian="Times New Roman" style:language-asian="fr" style:country-asian="FR" style:font-style-asian="italic" style:font-name-complex="Arial1"/>
    </style:style>
    <style:style style:name="T1" style:family="text">
      <style:text-properties fo:color="#000000" style:font-name="Verdana" fo:font-style="italic" style:font-name-asian="Times New Roman" style:language-asian="fr" style:country-asian="FR" style:font-style-asian="italic" style:font-name-complex="Arial1"/>
    </style:style>
    <style:style style:name="T2" style:family="text">
      <style:text-properties fo:color="#000000" style:font-name="Verdana" fo:font-style="italic" officeooo:rsid="0016fa6c" style:font-name-asian="Times New Roman" style:language-asian="fr" style:country-asian="FR" style:font-style-asian="italic" style:font-name-complex="Arial1"/>
    </style:style>
    <style:style style:name="T3" style:family="text">
      <style:text-properties fo:color="#000000" style:font-name="Verdana" fo:font-style="italic" officeooo:rsid="0019531b" style:font-name-asian="Times New Roman" style:language-asian="fr" style:country-asian="FR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, Prénom <text:s text:c="67"/>(Lieu), <text:s/>le….. (Date)</text:p>
      <text:p text:style-name="P3">Adresse</text:p>
      <text:p text:style-name="P3">Code postal Ville <text:s text:c="13"/></text:p>
      <text:p text:style-name="P4"/>
      <text:p text:style-name="P1"/>
      <text:p text:style-name="P5"><text:span text:style-name="T1">A Monsieur le Recteur de l’Académie </text:span><text:span text:style-name="T2">d’Aix-Marseille</text:span></text:p>
      <text:p text:style-name="P9"><text:span text:style-name="T2"><text:s text:c="21"/></text:span><text:span text:style-name="T3">Place Lucien Paye 13621 Aix en Provence Cedex 1</text:span></text:p>
      <text:p text:style-name="P6"/>
      <text:p text:style-name="P7"/>
      <text:p text:style-name="P3">Monsieur le Recteur,</text:p>
      <text:p text:style-name="P3"/>
      <text:p text:style-name="P3">Recruté.e en contrat aidé pour l’aide à la direction d’école depuis le…….., j’ai toujours effectué mes missions avec professionnalisme <text:s/>et conviction. Au cours de ces XX années/mois, j’ai acquis de nombreuses compétences dans le domaine de l’accompagnement des enfants en situation de handicap/dans le domaine de l’aide administrative à la direction d’école. <text:s/></text:p>
      <text:p text:style-name="P3">Je viens d’apprendre de manière brutale et inattendue la non-reconduction de mon contrat. Bien qu’étant toujours éligible à celui-ci, je vais pourtant me retrouver sans emploi.</text:p>
      <text:p text:style-name="P3">Je sollicite le respect des engagements pris, et donc la reconduction de mon contrat de façon à poursuivre mes missions et mon investissement professionnel.</text:p>
      <text:p text:style-name="P3">Je vous prie de croire, Monsieur le Recteur, en mes respectueuses salutations.<text:line-break/></text:p>
      <text:p text:style-name="P2"/>
      <text:p text:style-name="P8">Nom</text:p>
      <text:p text:style-name="P8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NSA-nonTIT</meta:initial-creator>
    <meta:creation-date>2017-09-07T10:26:00</meta:creation-date>
    <dc:date>2017-09-18T16:54:07.265000000</dc:date>
    <meta:editing-cycles>4</meta:editing-cycles>
    <meta:editing-duration>PT5M6S</meta:editing-duration>
    <meta:generator>LibreOffice/5.1.6.2$Windows_x86 LibreOffice_project/07ac168c60a517dba0f0d7bc7540f5afa45f0909</meta:generator>
    <meta:print-date>2017-09-18T16:54:20.719000000</meta:print-date>
    <meta:document-statistic meta:table-count="0" meta:image-count="0" meta:object-count="0" meta:page-count="1" meta:paragraph-count="12" meta:word-count="144" meta:character-count="1060" meta:non-whitespace-character-count="821"/>
  </office:meta>
</office:document-meta>
</file>