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hange Calibre" svg:font-family="'Change Calibre', 'Helvetica Neue', Helvetica, Arial, Tahom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rsid="001f2a62" officeooo:paragraph-rsid="001f7ad4"/>
    </style:style>
    <style:style style:name="P2" style:family="paragraph" style:parent-style-name="Standard">
      <style:paragraph-properties fo:text-align="justify" style:justify-single-word="false"/>
      <style:text-properties officeooo:rsid="001f2a62" officeooo:paragraph-rsid="001f2a62"/>
    </style:style>
    <style:style style:name="P3" style:family="paragraph" style:parent-style-name="Standard">
      <style:paragraph-properties fo:line-height="100%" fo:text-align="justify" style:justify-single-word="false"/>
      <style:text-properties officeooo:paragraph-rsid="001f7ad4"/>
    </style:style>
    <style:style style:name="P4" style:family="paragraph" style:parent-style-name="Standard">
      <style:paragraph-properties fo:line-height="100%" fo:text-align="justify" style:justify-single-word="false"/>
      <style:text-properties officeooo:paragraph-rsid="0021d7ca"/>
    </style:style>
    <style:style style:name="P5" style:family="paragraph" style:parent-style-name="Standard">
      <style:paragraph-properties fo:line-height="100%" fo:text-align="justify" style:justify-single-word="false"/>
      <style:text-properties officeooo:rsid="001f7ad4" officeooo:paragraph-rsid="001f7ad4"/>
    </style:style>
    <style:style style:name="P6" style:family="paragraph" style:parent-style-name="Standard">
      <style:paragraph-properties fo:line-height="100%" fo:text-align="justify" style:justify-single-word="false"/>
      <style:text-properties fo:color="#000000" style:font-name="Liberation Serif" officeooo:rsid="001f7ad4" officeooo:paragraph-rsid="001f7ad4"/>
    </style:style>
    <style:style style:name="T1" style:family="text">
      <style:text-properties officeooo:rsid="001f2a62"/>
    </style:style>
    <style:style style:name="T2" style:family="text">
      <style:text-properties fo:font-variant="normal" fo:text-transform="none" fo:color="#000000" style:font-name="Liberation Serif" fo:font-size="12pt" fo:letter-spacing="normal" fo:font-style="normal" fo:font-weight="normal"/>
    </style:style>
    <style:style style:name="T3" style:family="text">
      <style:text-properties fo:font-variant="normal" fo:text-transform="none" fo:color="#000000" style:font-name="Liberation Serif" fo:font-size="12pt" fo:letter-spacing="normal" fo:font-style="normal" fo:font-weight="normal" officeooo:rsid="001f2a62"/>
    </style:style>
    <style:style style:name="T4" style:family="text">
      <style:text-properties fo:font-variant="normal" fo:text-transform="none" fo:color="#000000" style:font-name="Liberation Serif" fo:font-size="12pt" fo:letter-spacing="normal" fo:font-style="normal" fo:font-weight="normal" officeooo:rsid="001f2a62" style:font-size-asian="12pt" style:font-size-complex="12pt"/>
    </style:style>
    <style:style style:name="T5" style:family="text">
      <style:text-properties fo:font-variant="normal" fo:text-transform="none" fo:color="#000000" style:font-name="Liberation Serif" fo:font-size="12pt" fo:letter-spacing="normal" fo:font-style="normal" fo:font-weight="normal" officeooo:rsid="001f7ad4" style:font-size-asian="12pt" style:font-size-complex="12pt"/>
    </style:style>
    <style:style style:name="T6" style:family="text">
      <style:text-properties fo:font-variant="normal" fo:text-transform="none" fo:color="#000000" style:font-name="Liberation Serif" fo:font-size="12pt" fo:letter-spacing="normal" fo:font-style="normal" fo:font-weight="normal" officeooo:rsid="00278563" style:font-size-asian="12pt" style:font-size-complex="12pt"/>
    </style:style>
    <style:style style:name="T7" style:family="text">
      <style:text-properties fo:font-variant="normal" fo:text-transform="none" fo:color="#000000" style:font-name="Liberation Serif" fo:font-size="12pt" fo:letter-spacing="normal" fo:font-style="normal" fo:font-weight="normal" officeooo:rsid="0021d7ca"/>
    </style:style>
    <style:style style:name="T8" style:family="text">
      <style:text-properties fo:font-variant="normal" fo:text-transform="none" fo:color="#000000" style:font-name="Liberation Serif" fo:font-size="12pt" fo:letter-spacing="normal" fo:font-style="normal" fo:font-weight="normal" officeooo:rsid="0023ad4f"/>
    </style:style>
    <style:style style:name="T9" style:family="text">
      <style:text-properties fo:font-variant="normal" fo:text-transform="none" fo:color="#000000" style:font-name="Liberation Serif" fo:font-size="12pt" fo:letter-spacing="normal" fo:font-style="normal" fo:font-weight="normal" officeooo:rsid="00278563"/>
    </style:style>
    <style:style style:name="T10" style:family="text">
      <style:text-properties fo:font-variant="normal" fo:text-transform="none" fo:color="#000000" style:font-name="Liberation Serif" fo:font-size="12pt" fo:letter-spacing="normal" fo:font-style="normal" fo:font-weight="normal" officeooo:rsid="002838ab"/>
    </style:style>
    <style:style style:name="T11" style:family="text">
      <style:text-properties fo:font-variant="normal" fo:text-transform="none" fo:color="#363135" style:font-name="Change Calibre" fo:font-size="15pt" fo:letter-spacing="normal" fo:font-style="normal" fo:font-weight="normal" officeooo:rsid="001f2a62"/>
    </style:style>
    <style:style style:name="T12" style:family="text">
      <style:text-properties fo:color="#000000" style:font-name="Liberation Serif"/>
    </style:style>
    <style:style style:name="T13" style:family="text">
      <style:text-properties fo:color="#000000" style:font-name="Liberation Serif" officeooo:rsid="001f2a62"/>
    </style:style>
    <style:style style:name="T14" style:family="text">
      <style:text-properties fo:color="#000000" style:font-name="Liberation Serif" officeooo:rsid="001f7ad4"/>
    </style:style>
    <style:style style:name="T15" style:family="text">
      <style:text-properties fo:color="#000000" style:font-name="Liberation Serif" officeooo:rsid="0021d7ca"/>
    </style:style>
    <style:style style:name="T16" style:family="text">
      <style:text-properties fo:color="#000000" style:font-name="Liberation Serif" officeooo:rsid="0023ad4f"/>
    </style:style>
    <style:style style:name="T17" style:family="text">
      <style:text-properties fo:color="#000000" style:font-name="Liberation Serif" officeooo:rsid="00278563"/>
    </style:style>
    <style:style style:name="T18" style:family="text">
      <style:text-properties fo:color="#000000" style:font-name="Liberation Serif" officeooo:rsid="002838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Prénom</text:p>
      <text:p text:style-name="P2">adresse personnelle ou professionnelle</text:p>
      <text:p text:style-name="P2"/>
      <text:p text:style-name="P2"/>
      <text:p text:style-name="P2">Date</text:p>
      <text:p text:style-name="P2">A</text:p>
      <text:p text:style-name="P2">Monsieur/Madame le/la député.e</text:p>
      <text:p text:style-name="P2"/>
      <text:p text:style-name="P2"/>
      <text:p text:style-name="P2"/>
      <text:p text:style-name="P2">Madame la députée, Monsieur le député,</text:p>
      <text:p text:style-name="P2"/>
      <text:p text:style-name="P3"><text:span text:style-name="T1">le projet de</text:span><text:span text:style-name="T2"> loi </text:span><text:span text:style-name="T3">sur la </text:span><text:span text:style-name="T2">formation professionnelle et </text:span><text:span text:style-name="T3">l’</text:span><text:span text:style-name="T2">apprentissage </text:span><text:span text:style-name="T3">est </text:span><text:span text:style-name="T2">présentée au parlement </text:span><text:span text:style-name="T3">à compter du</text:span><text:span text:style-name="T2"> 12 avril. </text:span></text:p>
      <text:p text:style-name="P3"><text:span text:style-name="T3">Il </text:span><text:span text:style-name="T2">prévoit </text:span><text:span text:style-name="T8">notamment </text:span><text:span text:style-name="T2">le transfert aux Régions de l’information liée à l'orientation </text:span><text:span text:style-name="T9">et</text:span><text:span text:style-name="T13"> le transfert des directions régionales de l’ONISEP, office national de l’information sur l’enseignement et les professions. Cet organisme, </text:span><text:span text:style-name="T4">créé en 1970 est un éditeur public, sous la double tutelle du Ministère de </text:span><text:span text:style-name="T6">l’Éducation</text:span><text:span text:style-name="T4"> nationale et du Ministère de l'Enseignement supérieur, d</text:span><text:span text:style-name="T5">e </text:span><text:span text:style-name="T4">la recherche et de l'innovation</text:span><text:span text:style-name="T11">.</text:span><text:span text:style-name="T13"> </text:span><text:span text:style-name="T14">Il </text:span><text:span text:style-name="T17">élabore pour les</text:span><text:span text:style-name="T4"> parents,  </text:span><text:span text:style-name="T6">les</text:span><text:span text:style-name="T4"> élèves, aux étudiants, </text:span><text:span text:style-name="T6">les</text:span><text:span text:style-name="T4"> enseignants, </text:span><text:span text:style-name="T6">les</text:span><text:span text:style-name="T4"> psychologues de l’éducation nationale des guides, distribués gratuitement pour l’entrée en 6ème, en 3ème, en 2nde, en terminale. Il propose aussi des informations pour des publics spécifiques : personnes handicapées, décrocheurs...</text:span><text:span text:style-name="T13"> </text:span><text:span text:style-name="T14">Chacun peut donc </text:span><text:span text:style-name="T13">bénéficie</text:span><text:span text:style-name="T14">r</text:span><text:span text:style-name="T13"> d’une même information, fiable, neutre,objective, sur les métiers et les formations </text:span><text:span text:style-name="T14">et avoir</text:span><text:span text:style-name="T13"> une meilleure connaissance des formations disponibles sur </text:span><text:span text:style-name="T16">son</text:span><text:span text:style-name="T13"> territoire, à l’échelle d’une académie.</text:span></text:p>
      <text:p text:style-name="P1"><text:span text:style-name="T12">Le transfert prévu des directions régionales de l’ONISEP aux régions laisse craindre que les informations ne seront plus équitablement données à l’ensemble des jeunes, mais soumises aux exigences locales, remettant en cause de droit fondamental, inscrit dans le droit de l’éducation, </text:span><text:span text:style-name="T17">d’</text:span><text:span text:style-name="T12">un accès à l’information. </text:span><text:span text:style-name="T14">Cela impose </text:span><text:span text:style-name="T17">également </text:span><text:span text:style-name="T14">à 270 personnes de choisir entre la région et l’état.</text:span></text:p>
      <text:p text:style-name="P6"/>
      <text:p text:style-name="P5"><text:span text:style-name="T17">L</text:span><text:span text:style-name="T12">e ministère de l’éducation nationale prévoit </text:span><text:span text:style-name="T17">par ailleurs </text:span><text:span text:style-name="T12">de fermer les centres d’information et d’orientation (CIO), soit environ 390 points d’accueil, ouverts au public de la 6éme à l’université ainsi qu’à toute personne, jeune ou adulte recherchant des informations sur les études et les métiers. Dans ces services </text:span><text:span text:style-name="T15">publics</text:span><text:span text:style-name="T12">, les usagers peuvent bénéficier gratuitement d’entretiens, d’accompagnements et de suivis </text:span><text:span text:style-name="T17">par </text:span><text:span text:style-name="T12">de</text:span><text:span text:style-name="T17">s</text:span><text:span text:style-name="T12"> professionnels, </text:span><text:span text:style-name="T15">les</text:span><text:span text:style-name="T12"> Psychologues de l’éducation nationale, spécialisés dans le conseil en orientation scolaire et professionnelle. </text:span><text:span text:style-name="T17">Dans le cadre de leurs missions, l</text:span><text:span text:style-name="T12">es CIO </text:span><text:span text:style-name="T17">contribuent activement</text:span><text:span text:style-name="T12"> au service public régional de l’orientation </text:span><text:span text:style-name="T16">(SPRO)</text:span><text:span text:style-name="T12">, animent les bassins d’éducation, travaillent avec d’autres partenaires (missions locales, mission de lutte contre le décrochage scolaire, chambre des métiers, </text:span><text:span text:style-name="T15">CCI</text:span><text:span text:style-name="T12">…) au suivi et à la recherche de solutions pour les jeunes </text:span><text:span text:style-name="T16">scolarisés,</text:span><text:span text:style-name="T12"> déscolarisés, décrocheurs, sortis sans solution du système scolaire, </text:span><text:span text:style-name="T16">nouvellement arrivés en France, souhaitant un retour en formation initiale</text:span><text:span text:style-name="T12">.</text:span></text:p>
      <text:p text:style-name="P6"/>
      <text:p text:style-name="P4"><text:span text:style-name="T14">Nous </text:span><text:span text:style-name="T18">souhaitons que nos parlementaires alertent l’Etat sur cette responsabilité qui est la sienne de prendre en charge l’accompagnement vers la qualification et l’insertion de tous les publics, scolarisés ou non. Le</text:span><text:span text:style-name="T14"> maintien </text:span><text:span text:style-name="T18">d’</text:span><text:span text:style-name="T14">un service gratuit </text:span><text:span text:style-name="T18">de proximité</text:span><text:span text:style-name="T14"> permet de réduire considérablement les inégalités sociales sur le territoire en matière d’accès aux informations mais aussi dans l’accompagnement à la construction d’un projet scolaire et professionnel. </text:span><text:span text:style-name="T18">Il maintient une cohérence nationale par un réseau de proximité gratuit et de qualité équivalente.</text:span></text:p>
      <text:p text:style-name="P4"><text:span text:style-name="T2">En créant ainsi un vide de service public, </text:span><text:span text:style-name="T10">l’Etat</text:span><text:span text:style-name="T2"> </text:span><text:span text:style-name="T10">aggrave la désertification des territoires ruraux. Il offre aussi aux</text:span><text:span text:style-name="T2"> officines privées, déjà bien implantées dans certains territoires, </text:span><text:span text:style-name="T10">la possibilité de prendre </text:span><text:span text:style-name="T2">le relais. Les élèves et les familles qui bénéfici</text:span><text:span text:style-name="T7">aien</text:span><text:span text:style-name="T2">t </text:span><text:span text:style-name="T7">jusqu’alors</text:span><text:span text:style-name="T2"> d’un service public gratuit de proximité devront prochainement payer pour un service dégradé.</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hange Calibre" svg:font-family="'Change Calibre', 'Helvetica Neue', Helvetica, Arial, Tahom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5:29:56.697000000</meta:creation-date>
    <dc:date>2018-04-04T22:45:16.230000000</dc:date>
    <meta:editing-duration>PT4M52S</meta:editing-duration>
    <meta:editing-cycles>4</meta:editing-cycles>
    <meta:generator>LibreOffice/5.2.7.2$Windows_x86 LibreOffice_project/2b7f1e640c46ceb28adf43ee075a6e8b8439ed10</meta:generator>
    <meta:document-statistic meta:table-count="0" meta:image-count="0" meta:object-count="0" meta:page-count="1" meta:paragraph-count="12" meta:word-count="504" meta:character-count="3547" meta:non-whitespace-character-count="3052"/>
  </office:meta>
</office:document-meta>
</file>