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/>
      <style:text-properties style:font-name="Arial" fo:font-size="12pt" fo:language="nl" fo:country="NL" style:font-size-asian="12pt" style:font-name-complex="Arial" style:font-size-complex="12pt"/>
    </style:style>
    <style:style style:name="P7" style:family="paragraph" style:parent-style-name="Standard">
      <style:text-properties style:font-name="Arial" fo:font-size="12pt" fo:language="nl" fo:country="NL" style:text-underline-style="solid" style:text-underline-width="auto" style:text-underline-color="font-color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.501cm" fo:margin-right="0cm" fo:line-height="150%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7.493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493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6.362cm" fo:margin-right="0cm" fo:line-height="150%" fo:text-indent="0cm" style:auto-text-indent="false"/>
      <style:text-properties style:font-name="Arial" fo:font-size="12pt" fo:language="nl" fo:country="NL" style:font-size-asian="12pt" style:font-name-complex="Arial" style:font-size-complex="12pt"/>
    </style:style>
    <style:style style:name="P13" style:family="paragraph" style:parent-style-name="Standard">
      <style:paragraph-properties fo:margin-left="6.362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9.991cm" fo:margin-right="0cm" fo:text-indent="0cm" style:auto-text-indent="false"/>
      <style:text-properties style:font-name="Arial" fo:font-size="12pt" fo:language="nl" fo:country="NL" style:font-size-asian="12pt" style:font-name-complex="Arial" style:font-size-complex="12pt"/>
    </style:style>
    <style:style style:name="P15" style:family="paragraph" style:parent-style-name="Standard">
      <style:paragraph-properties fo:margin-left="1cm" fo:margin-right="0cm" fo:text-indent="0cm" style:auto-text-indent="false"/>
      <style:text-properties style:font-name="Arial" fo:font-size="12pt" fo:language="nl" fo:country="NL" style:text-underline-style="solid" style:text-underline-width="auto" style:text-underline-color="font-color" style:font-size-asian="12pt" style:font-name-complex="Arial" style:font-size-complex="12pt"/>
    </style:style>
    <style:style style:name="P16" style:family="paragraph" style:parent-style-name="Text_20_body" style:master-page-name="Standard">
      <style:paragraph-properties fo:line-height="150%" style:page-number="auto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1643a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officeooo:rsid="00169ee6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187f7e" style:font-size-asian="12pt" style:font-weight-asian="bold" style:font-name-complex="Arial" style:font-size-complex="12pt" style:font-weight-complex="bold"/>
    </style:style>
    <style:style style:name="T7" style:family="text">
      <style:text-properties style:text-position="super 58%" style:font-name="Arial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Nom : ………………………………</text:p>
      <text:p text:style-name="P1">Prénom: ……………………………</text:p>
      <text:p text:style-name="P1">Fonction : ….....................................</text:p>
      <text:p text:style-name="P1">Résidence administrative : ……………………………………..</text:p>
      <text:p text:style-name="P9"/>
      <text:p text:style-name="P2"/>
      <text:p text:style-name="P2"/>
      <text:p text:style-name="P10"/>
      <text:p text:style-name="P13">à M. ou Mme le/la Directeur/Directrice Académique des Services de l'Éducation Nationale de …………</text:p>
      <text:p text:style-name="P11"/>
      <text:p text:style-name="P12">s/c de l'IEN ……………………………………</text:p>
      <text:p text:style-name="P12">s/c du/de la directeur/directrice ….........................</text:p>
      <text:p text:style-name="P6"/>
      <text:p text:style-name="P14"/>
      <text:p text:style-name="P7"/>
      <text:p text:style-name="P15"/>
      <text:p text:style-name="Standard"><text:span text:style-name="T2">Objet </text:span><text:span text:style-name="T1">: demande de congé de formation syndicale.</text:span></text:p>
      <text:p text:style-name="P3"/>
      <text:p text:style-name="P3"/>
      <text:p text:style-name="P3"/>
      <text:p text:style-name="P3">M. ou Mme le/la Directeur/Directrice Académique</text:p>
      <text:p text:style-name="P5"/>
      <text:p text:style-name="P5"/>
      <text:p text:style-name="P8"><text:span text:style-name="T1">En application des dispositions prévues à l'article 34 (7°) de la loi 84-16 du 11 janvier 1984, modifié par la loi n° 91-715 du 26 juillet 1991, définissant l'attribution des congés pour formation syndicale, j'ai l'honneur de solliciter de votre bienveillance un congé de formation syndicale de 1 jour pour participer à une session de formation <text:s text:c="2"/></text:span><text:span text:style-name="T3">le …………. </text:span><text:span text:style-name="T4">201</text:span><text:span text:style-name="T5">8</text:span><text:span text:style-name="T3"> de 9h <text:s/>à 1</text:span><text:span text:style-name="T6">6</text:span><text:span text:style-name="T3">h <text:s/>à ……………………………...</text:span></text:p>
      <text:p text:style-name="P8"><text:span text:style-name="T1">Elle est organisée par l'Institut Confédéral d'Études et de Formation Syndicales de la <text:s/>CFDT, centre figurant sur la liste arrêtée par le Ministre de la Fonction Publique, ainsi qu'il est prévu aux articles 1</text:span><text:span text:style-name="T7">er</text:span><text:span text:style-name="T1">, du décret 84-474 du 15 juin 1984, de l'arrêté du Ministre de la Fonction Publique de la réforme de l'État et de la décentralisation du 11 décembre 1995.</text:span></text:p>
      <text:p text:style-name="P4"/>
      <text:p text:style-name="P4">Date et 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9.991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Monsieur l'Inspecteur d'Académie</dc:title>
    <meta:initial-creator>sgen</meta:initial-creator>
    <meta:creation-date>2015-07-02T16:26:00</meta:creation-date>
    <dc:date>2018-09-10T10:57:00.994000000</dc:date>
    <meta:print-date>2010-11-05T11:06:00</meta:print-date>
    <meta:editing-cycles>7</meta:editing-cycles>
    <meta:editing-duration>PT4M21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2" meta:word-count="180" meta:character-count="1180" meta:non-whitespace-character-count="1007"/>
  </office:meta>
</office:document-meta>
</file>