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4000001E7BE0D775F7DACF7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, sans-serif"/>
    <style:font-face style:name="Tahoma3" svg:font-family="Tahoma"/>
    <style:font-face style:name="Courier New" svg:font-family="'Courier New'" style:font-family-generic="modern"/>
    <style:font-face style:name="Gotham Black" svg:font-family="'Gotham Black'" style:font-family-generic="roman"/>
    <style:font-face style:name="Mincho" svg:font-family="Mincho, msmincho" style:font-family-generic="roman"/>
    <style:font-face style:name="Liberation Mono" svg:font-family="'Liberation Mono'" style:font-family-generic="modern" style:font-pitch="fixed"/>
    <style:font-face style:name="DejaVu Sans" svg:font-family="'DejaVu Sans', 'Times New Roman'" style:font-pitch="variable"/>
    <style:font-face style:name="Mangal" svg:font-family="Mangal" style:font-pitch="variable"/>
    <style:font-face style:name="Tahoma2" svg:font-family="Tahoma" style:font-pitch="variable"/>
    <style:font-face style:name="DejaVu Serif" svg:font-family="'DejaVu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text-properties style:font-name="Arial1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1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1" fo:font-size="9pt" style:font-size-asian="9pt" style:font-size-complex="9pt"/>
    </style:style>
    <style:style style:name="P5" style:family="paragraph" style:parent-style-name="Standard">
      <style:text-properties style:font-name="Arial1" fo:font-size="9pt" style:font-size-asian="9pt" style:font-size-complex="9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1" fo:font-size="9pt" officeooo:paragraph-rsid="004b6a73" style:font-size-asian="9pt" style:font-size-complex="9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name="Arial1" fo:font-size="9pt" style:font-size-asian="9pt" style:font-size-complex="9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officeooo:paragraph-rsid="0049e371"/>
    </style:style>
    <style:style style:name="P9" style:family="paragraph" style:parent-style-name="Standard">
      <style:text-properties style:use-window-font-color="true" style:font-name="Arial" fo:font-size="9pt" fo:language="fr" fo:country="FR" officeooo:paragraph-rsid="0049e371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9pt" fo:language="fr" fo:country="FR" officeooo:paragraph-rsid="0049e371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7.9cm"/>
        </style:tab-stops>
      </style:paragraph-properties>
      <style:text-properties style:use-window-font-color="true" style:font-name="Arial" fo:font-size="9pt" fo:language="fr" fo:country="FR" officeooo:paragraph-rsid="004b6a73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9pt" fo:language="fr" fo:country="FR" fo:font-style="italic" officeooo:paragraph-rsid="0049e371" style:font-name-asian="DejaVu Sans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" fo:font-size="9pt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9pt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use-window-font-color="true" style:font-name="Arial" fo:font-size="9pt" fo:language="fr" fo:country="FR" officeooo:paragraph-rsid="0050abb5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Text_20_body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use-window-font-color="true" style:font-name="Arial" fo:font-size="9pt" fo:language="fr" fo:country="FR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fo:margin-top="0cm" fo:margin-bottom="0cm" loext:contextual-spacing="false" fo:line-height="115%">
        <style:tab-stops/>
      </style:paragraph-properties>
      <style:text-properties style:use-window-font-color="true" style:font-name="Arial" fo:font-size="9pt" fo:language="fr" fo:country="FR" officeooo:paragraph-rsid="0049e371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 style:shadow="none">
        <style:tab-stops>
          <style:tab-stop style:position="4.001cm" style:type="right" style:leader-style="dotted" style:leader-text="."/>
          <style:tab-stop style:position="7.999cm" style:type="right" style:leader-style="dotted" style:leader-text="."/>
        </style:tab-stops>
      </style:paragraph-properties>
      <style:text-properties style:font-name="Arial1" fo:font-size="9pt" officeooo:paragraph-rsid="004e0807" style:font-size-asian="9pt" style:font-size-complex="9pt" style:language-complex="zxx" style:country-complex="none"/>
    </style:style>
    <style:style style:name="P19" style:family="paragraph" style:parent-style-name="Heading_20_2">
      <style:paragraph-properties>
        <style:tab-stops>
          <style:tab-stop style:position="7.9cm"/>
          <style:tab-stop style:position="7.994cm"/>
          <style:tab-stop style:position="8.107cm"/>
        </style:tab-stops>
      </style:paragraph-properties>
      <style:text-properties style:font-name="Arial1" fo:font-size="9pt" officeooo:paragraph-rsid="005209d1" style:font-size-asian="9pt" style:font-size-complex="9pt" style:language-complex="zxx" style:country-complex="none"/>
    </style:style>
    <style:style style:name="P20" style:family="paragraph" style:parent-style-name="Heading_20_2">
      <style:paragraph-properties fo:keep-with-next="always">
        <style:tab-stops>
          <style:tab-stop style:position="0cm"/>
          <style:tab-stop style:position="12.502cm"/>
        </style:tab-stops>
      </style:paragraph-properties>
      <style:text-properties style:font-name="Arial1" fo:font-size="9pt" style:font-size-asian="9pt" style:font-size-complex="9pt" style:language-complex="zxx" style:country-complex="none"/>
    </style:style>
    <style:style style:name="P21" style:family="paragraph" style:parent-style-name="Standard" style:master-page-name="Standard">
      <style:paragraph-properties fo:margin-left="-1.251cm" fo:margin-right="0cm" fo:text-indent="0cm" style:auto-text-indent="false" style:page-number="auto"/>
      <style:text-properties style:font-name="Arial1" fo:font-size="9pt" style:font-size-asian="9pt" style:font-size-complex="9pt"/>
    </style:style>
    <style:style style:name="P22" style:family="paragraph" style:parent-style-name="Heading_20_9">
      <style:paragraph-properties>
        <style:tab-stops>
          <style:tab-stop style:position="7.9cm"/>
          <style:tab-stop style:position="7.994cm"/>
          <style:tab-stop style:position="8.107cm"/>
        </style:tab-stops>
      </style:paragraph-properties>
      <style:text-properties officeooo:paragraph-rsid="005209d1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color="#000000" style:font-name="Arial1" fo:font-size="9pt" fo:font-style="italic" style:font-size-asian="9pt" style:font-style-asian="italic" style:font-size-complex="9pt" style:language-complex="zxx" style:country-complex="none" style:font-style-complex="italic"/>
    </style:style>
    <style:style style:name="T2" style:family="text">
      <style:text-properties fo:color="#000000" style:font-name="Arial1" fo:font-size="9pt" style:font-size-asian="9pt" style:font-size-complex="9pt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9e371" style:font-weight-asian="bold" style:font-weight-complex="bold"/>
    </style:style>
    <style:style style:name="T5" style:family="text">
      <style:text-properties fo:font-weight="bold" officeooo:rsid="004b6a73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1" style:font-size-asian="9pt" style:font-size-complex="9pt"/>
    </style:style>
    <style:style style:name="T8" style:family="text">
      <style:text-properties style:use-window-font-color="true" style:font-name="Arial" fo:font-size="9pt" fo:language="fr" fo:country="FR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Arial" fo:font-size="9pt" fo:language="fr" fo:country="FR" officeooo:rsid="0049e371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style:font-name="Arial1" fo:font-size="9pt" fo:language="fr" fo:country="FR" style:font-name-asian="DejaVu Sans" style:font-size-asian="9pt" style:language-asian="zxx" style:country-asian="none" style:font-name-complex="Tahoma" style:font-size-complex="9pt" style:language-complex="zxx" style:country-complex="none"/>
    </style:style>
    <style:style style:name="T11" style:family="text">
      <style:text-properties officeooo:rsid="004856a1"/>
    </style:style>
    <style:style style:name="T12" style:family="text">
      <style:text-properties style:text-position="super 58%" fo:font-style="italic" style:font-style-asian="italic" style:font-style-complex="italic"/>
    </style:style>
    <style:style style:name="T13" style:family="text">
      <style:text-properties fo:font-weight="normal" officeooo:rsid="00184abf" style:font-weight-asian="normal" style:font-name-complex="Arial Black" style:font-weight-complex="normal"/>
    </style:style>
    <style:style style:name="T14" style:family="text">
      <style:text-properties fo:font-weight="normal" officeooo:rsid="00550f71" style:font-weight-asian="normal" style:font-name-complex="Arial Black" style:font-weight-complex="normal"/>
    </style:style>
    <style:style style:name="T15" style:family="text">
      <style:text-properties officeooo:rsid="005ad545"/>
    </style:style>
    <style:style style:name="T16" style:family="text">
      <style:text-properties officeooo:rsid="005cb0e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images1" text:anchor-type="paragraph" svg:x="-0.007cm" svg:y="-0.026cm" svg:width="2.353cm" svg:height="3.369cm" draw:z-index="3"><draw:image xlink:href="Pictures/1000020100000154000001E7BE0D775F7DACF746.png" xlink:type="simple" xlink:show="embed" xlink:actuate="onLoad"/></draw:frame><draw:frame draw:style-name="fr1" draw:name="Cadre1" text:anchor-type="char" svg:x="8.151cm" svg:y="0.45cm" svg:width="8.848cm" svg:height="1.9cm" draw:z-index="2"><draw:text-box><text:p text:style-name="P1">Fédération des syndicats généraux </text:p><text:p text:style-name="P1"><text:s/>de l’Éducation Nationale</text:p><text:p text:style-name="P1"><text:s/>et de la Recherche Publique</text:p></draw:text-box></draw:frame></text:p>
      <text:p text:style-name="P2"><draw:line text:anchor-type="char" draw:z-index="0" draw:style-name="gr1" draw:text-style-name="P23" svg:x1="4.919cm" svg:y1="0.355cm" svg:x2="-1.272cm" svg:y2="0.381cm"><text:p/></draw:line></text:p>
      <text:h text:style-name="P20" text:outline-level="2"><draw:line text:anchor-type="char" draw:z-index="1" draw:style-name="gr1" draw:text-style-name="P23" svg:x1="-0.607cm" svg:y1="0.002cm" svg:x2="-0.603cm" svg:y2="22.843cm"><text:p/></draw:line></text:h>
      <text:h text:style-name="P19" text:outline-level="2"><text:tab/></text:h>
      <text:h text:style-name="P22" text:outline-level="9"><text:span text:style-name="T10"><text:tab/></text:span><text:span text:style-name="T8">A Monsieur</text:span><text:span text:style-name="T9"> ou Madame </text:span><text:span text:style-name="T8">l'Inspecteur-</text:span><text:span text:style-name="T9">rice</text:span><text:span text:style-name="T8"> d'Académie</text:span></text:h>
      <text:p text:style-name="P11"><text:span text:style-name="T7"><text:tab/></text:span><text:span text:style-name="T3">ou Monsieur</text:span><text:span text:style-name="T4"> ou Madame</text:span><text:span text:style-name="T3"> le Chef-</text:span><text:span text:style-name="T5">fe</text:span><text:span text:style-name="T3"> d' Établissement</text:span></text:p>
      <text:p text:style-name="P5"><text:tab/><text:tab/><text:tab/><text:tab/><text:tab/><text:tab/><text:tab/></text:p>
      <text:p text:style-name="P7"><text:tab/></text:p>
      <text:p text:style-name="P3"/>
      <text:p text:style-name="P3"/>
      <text:p text:style-name="P6"><text:tab/><text:tab/><text:tab/> <text:bookmark-start text:name="__DdeLink__1471_405208134"/><text:s/></text:p>
      <text:p text:style-name="P18"><text:span text:style-name="T14">A </text:span><text:span text:style-name="T13"><text:tab/></text:span>, le <text:tab/><text:span text:style-name="T11">2019</text:span></text:p>
      <text:p text:style-name="P4"/>
      <text:p text:style-name="P13"/>
      <text:p text:style-name="P14"/>
      <text:p text:style-name="P14"/>
      <text:p text:style-name="P16">M-Mme-(Nom et prénom)</text:p>
      <text:p text:style-name="P17">Fonction et spécialité</text:p>
      <text:p text:style-name="P17">Établissement</text:p>
      <text:p text:style-name="P17"/>
      <text:p text:style-name="P17"/>
      <text:p text:style-name="P17"/>
      <text:p text:style-name="P17"/>
      <text:p text:style-name="P15">Je soussigné ………………………………..…………………… demande à bénéficier d’un congé pour formation syndicale <text:span text:style-name="T15">de 1 </text:span>jour, en application des dispositions de la loi n°82-997 du 23 novembre 1982 et du décret n°84-474 du 15 juin 1984 en vue de participer à la session de formation qui se déroulera <text:span text:style-name="T15">22 novembre 2019</text:span> <text:s text:c="2"/>à <text:span text:style-name="T16">18 rue Sainte à 13001 Mareille</text:span>, sous l’égide de l’Institut confédéral d’études et de formation syndicales de la CFDT.</text:p>
      <text:p text:style-name="P9"/>
      <text:p text:style-name="P9"/>
      <text:p text:style-name="P9"/>
      <text:p text:style-name="P9">Le <text:s text:c="2"/>…...... /......../......... à …........<text:tab/><text:tab/><text:tab/><text:tab/>Signature</text:p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>********************************************************************************************************************************</text:p>
      <text:p text:style-name="P12"/>
      <text:p text:style-name="P12"/>
      <text:p text:style-name="P10"><text:span text:style-name="T6">La demande de congé doit être adressée par écrit au chef de service au moins un mois à l’avance. A défaut de réponse expresse au plus tard le 15</text:span><text:span text:style-name="T12">ème</text:span><text:span text:style-name="T6"> jour qui précède le début de la session, le congé est réputé accordé.</text:span></text:p>
      <text:p text:style-name="P12"/>
      <text:p text:style-name="P12">Le bénéfice du congé ne peut être refusé que si les nécessités du fonctionnement du service s’y opposent. Les décisions qui rejettent des demandes doivent être communiquées avec leur motif à la CAP au cours de la réunion qui suit l’intervention de ces décisions.</text:p>
      <text:p text:style-name="P12"/>
      <text:p text:style-name="P8"><text:span text:style-name="T1">A la fin de la session, une attestation constatant l’assiduité sera délivrée afin d’être remise au chef de service au moment de la reprise des fonctions</text:span><text:span text:style-name="T2">.</text:span><text:bookmark-end text:name="__DdeLink__1471_4052081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, sans-serif"/>
    <style:font-face style:name="Tahoma3" svg:font-family="Tahoma"/>
    <style:font-face style:name="Courier New" svg:font-family="'Courier New'" style:font-family-generic="modern"/>
    <style:font-face style:name="Gotham Black" svg:font-family="'Gotham Black'" style:font-family-generic="roman"/>
    <style:font-face style:name="Mincho" svg:font-family="Mincho, msmincho" style:font-family-generic="roman"/>
    <style:font-face style:name="Liberation Mono" svg:font-family="'Liberation Mono'" style:font-family-generic="modern" style:font-pitch="fixed"/>
    <style:font-face style:name="DejaVu Sans" svg:font-family="'DejaVu Sans', 'Times New Roman'" style:font-pitch="variable"/>
    <style:font-face style:name="Mangal" svg:font-family="Mangal" style:font-pitch="variable"/>
    <style:font-face style:name="Tahoma2" svg:font-family="Tahoma" style:font-pitch="variable"/>
    <style:font-face style:name="DejaVu Serif" svg:font-family="'DejaVu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Bitstream Vera San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Bitstream Vera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DejaVu Serif" fo:font-family="'DejaVu Serif', 'Times New Roman'" style:font-family-generic="roman" style:font-pitch="variable" fo:font-size="12pt" fo:language="fr" fo:country="FR" style:font-name-asian="DejaVu Sans" style:font-family-asian="'DejaVu Sans', 'Times New Roman'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Tahoma2" style:font-family-asian="Tahoma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margin-top="0cm" fo:margin-bottom="0cm" loext:contextual-spacing="false" fo:text-indent="0cm" style:auto-text-indent="false" fo:keep-with-next="always"/>
      <style:text-properties style:font-name="Times" fo:font-family="Times, 'Times New Roman'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>
        <style:tab-stops>
          <style:tab-stop style:position="12.502cm"/>
        </style:tab-stops>
      </style:paragraph-properties>
      <style:text-properties style:font-name="Times" fo:font-family="Times, 'Times New Roman'" style:font-family-generic="roman" style:font-pitch="variable"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, 'Times New Roman'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1.5pt" fo:font-style="normal" fo:text-shadow="none" style:text-underline-style="none" fo:font-weight="normal" style:letter-kerning="true" style:font-name-asian="Mangal" style:font-family-asian="Mangal" style:font-pitch-asian="variable" style:font-size-asian="31.5pt" style:font-style-asian="normal" style:font-weight-asian="normal" style:font-name-complex="Mangal" style:font-family-complex="Mangal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1.5pt" fo:font-style="normal" fo:text-shadow="none" style:text-underline-style="none" fo:font-weight="normal" style:letter-kerning="true" style:font-name-asian="Mangal" style:font-family-asian="Mangal" style:font-pitch-asian="variable" style:font-size-asian="31.5pt" style:font-style-asian="normal" style:font-weight-asian="normal" style:font-name-complex="Mangal" style:font-family-complex="Mangal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 style:default-outline-level="">
      <style:paragraph-properties fo:text-align="start" style:justify-single-word="false"/>
      <style:text-properties style:font-name="Gotham Black" fo:font-family="'Gotham Black'" style:font-family-generic="roman" fo:font-size="12pt" style:font-size-asian="12pt"/>
    </style:style>
    <style:style style:name="Pa6" style:family="paragraph" style:parent-style-name="Default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1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DejaVu Sans" style:font-family-asian="'DejaVu Sans', 'Times New Roman'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1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12" style:family="text">
      <style:text-properties style:font-name="Gotham Black" fo:font-family="'Gotham Black'" style:font-family-generic="roman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51cm" fo:margin-left="3.096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</meta:initial-creator>
    <meta:creation-date>2015-07-06T17:13:00</meta:creation-date>
    <dc:date>2019-10-09T19:48:55.400000000</dc:date>
    <meta:print-date>2017-12-19T13:41:46.898000000</meta:print-date>
    <meta:editing-cycles>101</meta:editing-cycles>
    <meta:editing-duration>P1DT1H11M10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19" meta:word-count="225" meta:character-count="1502" meta:non-whitespace-character-count="1264"/>
  </office:meta>
</office:document-meta>
</file>