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1">
      <style:paragraph-properties fo:margin-top="0cm" fo:margin-bottom="0.106cm" style:contextual-spacing="false" fo:line-height="115%"/>
    </style:style>
    <style:style style:name="P2" style:family="paragraph" style:parent-style-name="Normal1">
      <style:paragraph-properties fo:margin-top="0cm" fo:margin-bottom="0.106cm" style:contextual-spacing="false" fo:line-height="115%" fo:text-align="justify" style:justify-single-word="false"/>
    </style:style>
    <style:style style:name="P3" style:family="paragraph" style:parent-style-name="Normal1">
      <style:paragraph-properties fo:margin-top="0cm" fo:margin-bottom="0.106cm" style:contextual-spacing="false" fo:line-height="115%"/>
      <style:text-properties style:font-name="Arial" style:font-name-complex="Arial"/>
    </style:style>
    <style:style style:name="P4" style:family="paragraph" style:parent-style-name="Normal1">
      <style:paragraph-properties fo:margin-top="0cm" fo:margin-bottom="0.106cm" style:contextual-spacing="false" fo:line-height="11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1">
      <style:paragraph-properties fo:margin-top="0cm" fo:margin-bottom="0.106cm" style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1" style:master-page-name="Standard">
      <style:paragraph-properties fo:margin-top="0cm" fo:margin-bottom="0.106cm" style:contextual-spacing="false" fo:line-height="115%" style:page-number="auto"/>
      <style:text-properties style:font-name="Arial" style:font-name-complex="Arial"/>
    </style:style>
    <style:style style:name="P7" style:family="paragraph" style:parent-style-name="Normal1">
      <style:paragraph-properties fo:margin-left="6.244cm" fo:margin-right="0cm" fo:margin-top="0cm" fo:margin-bottom="0.106cm" style:contextual-spacing="false" fo:line-height="115%" fo:text-indent="1.249cm" style:auto-text-indent="false"/>
    </style:style>
    <style:style style:name="P8" style:family="paragraph" style:parent-style-name="Normal1">
      <style:paragraph-properties fo:margin-left="7.493cm" fo:margin-right="0cm" fo:margin-top="0cm" fo:margin-bottom="0.106cm" style:contextual-spacing="false" fo:line-height="115%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7.5cm" fo:margin-right="-0.314cm" fo:margin-top="0cm" fo:margin-bottom="0.106cm" style:contextual-spacing="false" fo:line-height="115%" fo:text-indent="0cm" style:auto-text-indent="false"/>
    </style:style>
    <style:style style:name="P12" style:family="paragraph" style:parent-style-name="Standard">
      <style:paragraph-properties fo:margin-left="7.5cm" fo:margin-right="-0.314cm" fo:margin-top="0cm" fo:margin-bottom="0.106cm" style:contextual-spacing="false" fo:line-height="115%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-0.314cm" fo:margin-top="0cm" fo:margin-bottom="0.106cm" style:contextual-spacing="false" fo:line-height="115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top="0cm" fo:margin-bottom="0.106cm" style:contextual-spacing="false" fo:line-height="115%" fo:text-align="justify" style:justify-single-word="false"/>
      <style:text-properties style:font-name="Arial" fo:font-size="4pt" style:font-size-asian="3.5pt" style:font-name-complex="Arial" style:font-size-complex="4pt"/>
    </style:style>
    <style:style style:name="P16" style:family="paragraph" style:parent-style-name="spip">
      <style:paragraph-properties fo:margin-top="0cm" fo:margin-bottom="0.106cm" style:contextual-spacing="false" fo:line-height="115%" fo:text-align="justify" style:justify-single-word="false"/>
    </style:style>
    <style:style style:name="P17" style:family="paragraph" style:parent-style-name="spip">
      <style:paragraph-properties fo:margin-top="0cm" fo:margin-bottom="0.106cm" style:contextual-spacing="false" fo:line-height="115%"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f75ca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3pt" style:font-name-asian="Arial" style:font-size-asian="13pt" style:font-name-complex="Arial"/>
    </style:style>
    <style:style style:name="T8" style:family="text">
      <style:text-properties style:font-name="Arial" fo:background-color="#ffff00" loext:char-shading-value="0" style:font-name-complex="Arial"/>
    </style:style>
    <style:style style:name="T9" style:family="text">
      <style:text-properties style:font-name="Arial" fo:background-color="#ffff00" loext:char-shading-value="0" style:font-name-complex="Arial"/>
    </style:style>
    <style:style style:name="T10" style:family="text">
      <style:text-properties style:use-window-font-color="true" loext:opacity="0%" style:font-name="Arial" fo:font-size="12pt" fo:language="fr" fo:country="FR" officeooo:rsid="001f75ca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language="fr" fo:country="FR" officeooo:rsid="001f75ca" fo:background-color="#ffff00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fr" fo:country="FR" officeooo:rsid="001f75ca" fo:background-color="#ffff00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</text:p>
      <text:p text:style-name="P1"><text:span text:style-name="T1">F</text:span><text:span text:style-name="T2">onction</text:span></text:p>
      <text:p text:style-name="P3">École</text:p>
      <text:p text:style-name="P7"><text:span text:style-name="T1">À …………. </text:span><text:span text:style-name="T2">le</text:span><text:span text:style-name="T1"> …………………………………… </text:span></text:p>
      <text:p text:style-name="P8"/>
      <text:p text:style-name="P11"><text:span text:style-name="T2">M/Mme l’Inspecteur/l'Inspectrice d'Académie,</text:span></text:p>
      <text:p text:style-name="P11"><text:span text:style-name="T2">Directeur/Directrice des services départementaux de l'éducation nationale de </text:span><text:span text:style-name="T12">Alpes des Hautes Provence – Hautes Alpes – Bouches du Rhône - Vaucluse</text:span></text:p>
      <text:p text:style-name="P12"/>
      <text:p text:style-name="P4"/>
      <text:p text:style-name="P1"><text:span text:style-name="T4">Objet</text:span><text:span text:style-name="T5"> </text:span><text:span text:style-name="T4">:</text:span><text:span text:style-name="T5"> </text:span><text:span text:style-name="T2">Recours</text:span><text:span text:style-name="T1"> administratif</text:span><text:span text:style-name="T2"> suite à votre notification de refus de temps partiel sur autorisation / disponibilité</text:span></text:p>
      <text:p text:style-name="P3"/>
      <text:p text:style-name="P13"><text:span text:style-name="T2">Mme l'Inspectrice d'Académie,</text:span></text:p>
      <text:p text:style-name="P13"><text:span text:style-name="T2">M l’Inspecteur d’Académie, </text:span></text:p>
      <text:p text:style-name="P5"/>
      <text:p text:style-name="P2"><text:span text:style-name="T2">Suite</text:span><text:span text:style-name="T1"> </text:span><text:span text:style-name="T2">à</text:span><text:span text:style-name="T1"> </text:span><text:span text:style-name="T2">ma</text:span><text:span text:style-name="T1"> </text:span><text:span text:style-name="T2">demande</text:span><text:span text:style-name="T1"> </text:span><text:span text:style-name="T2">d</text:span><text:span text:style-name="T1">’</text:span><text:span text:style-name="T2">exercer</text:span><text:span text:style-name="T1"> </text:span><text:span text:style-name="T2">à</text:span><text:span text:style-name="T1"> </text:span><text:span text:style-name="T2">temps</text:span><text:span text:style-name="T1"> </text:span><text:span text:style-name="T2">partiel/de disponibilité, je</text:span><text:span text:style-name="T1"> </text:span><text:span text:style-name="T2">viens</text:span><text:span text:style-name="T1"> </text:span><text:span text:style-name="T2">de</text:span><text:span text:style-name="T1"> </text:span><text:span text:style-name="T2">recevoir</text:span><text:span text:style-name="T1"> </text:span><text:span text:style-name="T2">une</text:span><text:span text:style-name="T1"> </text:span><text:span text:style-name="T2">notification</text:span><text:span text:style-name="T1"> </text:span><text:span text:style-name="T2">de</text:span><text:span text:style-name="T1"> </text:span><text:span text:style-name="T2">refus.</text:span><text:span text:style-name="T1"> </text:span><text:span text:style-name="T2">Les</text:span><text:span text:style-name="T1"> </text:span><text:span text:style-name="T2">raisons</text:span><text:span text:style-name="T1"> </text:span><text:span text:style-name="T2">invoquées</text:span><text:span text:style-name="T1"> </text:span><text:span text:style-name="T2">sont</text:span><text:span text:style-name="T1"> </text:span><text:span text:style-name="T2">«:</text:span><text:span text:style-name="T1">…………………</text:span><text:span text:style-name="T2">..»</text:span><text:span text:style-name="T1">.</text:span></text:p>
      <text:p text:style-name="P2"/>
      <text:p text:style-name="P16"><text:span text:style-name="T2">J’ai l’honneur de formuler un recours administratif et de demander que ma situation soit réexaminée pour les motifs suivants : </text:span><text:span text:style-name="T9">contestation à adapter selon les raisons du refus rédigées par l’IEN sur la notification <text:s/>de refus</text:span></text:p>
      <text:p text:style-name="P17"/>
      <text:p text:style-name="P14">Conformément à l’art L216-1 du code général de la fonction publique, je mandate le Sgen-CFDT, organisation syndicale représentative, pour m’assister dans cette démarche.</text:p>
      <text:p text:style-name="P14"/>
      <text:p text:style-name="P9"><text:span text:style-name="T2">Cette décision me place dans une situation d’extrême difficulté tant dans ma vie professionnelle que dans ma vie personnelle. </text:span><text:span text:style-name="T9">Développer votre situation personnelle</text:span></text:p>
      <text:p text:style-name="P10"/>
      <text:p text:style-name="P14">Je sollicite donc de votre haute bienveillance le réexamen individuel de ma demande de ………….. Je me tiens à votre disposition si vous souhaitez de plus amples informations sur ma situation personnelle.</text:p>
      <text:p text:style-name="P15"/>
      <text:p text:style-name="P13"><text:span text:style-name="T2">Je vous</text:span><text:span text:style-name="T1"> </text:span><text:span text:style-name="T2">remercie</text:span><text:span text:style-name="T1"> </text:span><text:span text:style-name="T2">de</text:span><text:span text:style-name="T1"> </text:span><text:span text:style-name="T2">l</text:span><text:span text:style-name="T1">’</text:span><text:span text:style-name="T2">attention</text:span><text:span text:style-name="T1"> </text:span><text:span text:style-name="T2">que</text:span><text:span text:style-name="T1"> </text:span><text:span text:style-name="T2">vous</text:span><text:span text:style-name="T1"> </text:span><text:span text:style-name="T2">porterez</text:span><text:span text:style-name="T1"> </text:span><text:span text:style-name="T2">à</text:span><text:span text:style-name="T1"> </text:span><text:span text:style-name="T2">ma</text:span><text:span text:style-name="T1"> </text:span><text:span text:style-name="T2">demande et</text:span><text:span text:style-name="T1"> </text:span><text:span text:style-name="T2">je</text:span><text:span text:style-name="T1"> </text:span><text:span text:style-name="T2">vous</text:span><text:span text:style-name="T1"> </text:span><text:span text:style-name="T2">prie</text:span><text:span text:style-name="T1"> </text:span><text:span text:style-name="T2">d</text:span><text:span text:style-name="T1">’</text:span><text:span text:style-name="T2">agréer,</text:span><text:span text:style-name="T1"> </text:span><text:span text:style-name="T2">Mme/</text:span><text:span text:style-name="T3">M.</text:span><text:span text:style-name="T2"> l'Inspectrice d'Académie, l</text:span><text:span text:style-name="T1">’</text:span><text:span text:style-name="T2">expression</text:span><text:span text:style-name="T1"> </text:span><text:span text:style-name="T2">de</text:span><text:span text:style-name="T1"> </text:span><text:span text:style-name="T2">mes</text:span><text:span text:style-name="T1"> </text:span><text:span text:style-name="T2">salutations</text:span><text:span text:style-name="T1"> </text:span><text:span text:style-name="T2">respectueuses.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 Prénom : ……………………………………………</dc:title>
    <meta:initial-creator>Alexis</meta:initial-creator>
    <meta:creation-date>2022-03-23T20:26:00</meta:creation-date>
    <dc:date>2022-04-21T13:58:46.656000000</dc:date>
    <meta:editing-cycles>6</meta:editing-cycles>
    <meta:editing-duration>PT16M4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5" meta:word-count="212" meta:character-count="1483" meta:non-whitespace-character-count="1280"/>
  </office:meta>
</office:document-meta>
</file>