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1E741BFC82AA39147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sans-serif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DejaVu Serif" svg:font-family="'DejaVu Serif', 'Times New Roman'" style:font-family-generic="roman" style:font-pitch="variable"/>
    <style:font-face style:name="Gotham Black" svg:font-family="'Gotham Black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ncho" svg:font-family="Mincho, msmincho" style:font-family-generic="roman"/>
    <style:font-face style:name="Nimbus Sans L" svg:font-family="'Nimbus Sans L', Arial" style:font-family-generic="swiss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" fo:font-size="9pt" officeooo:paragraph-rsid="004e0807" style:font-size-asian="9pt" style:font-size-complex="9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officeooo:paragraph-rsid="0049e371"/>
    </style:style>
    <style:style style:name="P10" style:family="paragraph" style:parent-style-name="Standard"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loext:opacity="0%" style:font-name="Arial1" fo:font-size="9pt" fo:language="fr" fo:country="FR" officeooo:paragraph-rsid="004b6a73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font-name="Arial1" fo:font-size="9pt" fo:language="fr" fo:country="FR" officeooo:paragraph-rsid="0050abb5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Text_20_body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/>
    </style:style>
    <style:style style:name="P19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" fo:font-size="9pt" style:font-size-asian="9pt" style:font-size-complex="9pt"/>
    </style:style>
    <style:style style:name="P20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21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" fo:font-size="9pt" officeooo:paragraph-rsid="005209d1" style:font-size-asian="9pt" style:font-size-complex="9pt" style:language-complex="zxx" style:country-complex="none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loext:opacity="100%" style:font-name="Arial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loext:opacity="100%" style:font-name="Arial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style:font-size-asian="9pt" style:font-size-complex="9pt"/>
    </style:style>
    <style:style style:name="T8" style:family="text"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loext:opacity="0%" style:font-name="Arial1" fo:font-size="9pt" fo:language="fr" fo:country="FR" officeooo:rsid="0049e371" style:font-name-asian="DejaVu Sans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loext:opacity="0%" style:font-name="Arial" fo:font-size="9pt" fo:language="fr" fo:country="FR" style:font-name-asian="DejaVu Sans" style:font-size-asian="9pt" style:language-asian="zxx" style:country-asian="none" style:font-name-complex="Tahoma1" style:font-size-complex="9pt" style:language-complex="zxx" style:country-complex="none"/>
    </style:style>
    <style:style style:name="T11" style:family="text">
      <style:text-properties style:text-position="super 58%" fo:font-style="italic" style:font-style-asian="italic" style:font-style-complex="italic"/>
    </style:style>
    <style:style style:name="T12" style:family="text">
      <style:text-properties officeooo:rsid="005ad545"/>
    </style:style>
    <style:style style:name="T13" style:family="text">
      <style:text-properties officeooo:rsid="005cb0e2"/>
    </style:style>
    <style:style style:name="T14" style:family="text">
      <style:text-properties officeooo:rsid="005df04b"/>
    </style:style>
    <style:style style:name="T15" style:family="text">
      <style:text-properties officeooo:rsid="005f654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s1" text:anchor-type="paragraph" svg:x="-0.007cm" svg:y="-0.026cm" svg:width="2.353cm" svg:height="3.369cm" draw:z-index="3"><draw:image xlink:href="Pictures/1000000100000154000001E741BFC82AA391471B.png" xlink:type="simple" xlink:show="embed" xlink:actuate="onLoad" draw:mime-type="image/png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name="Forme1" draw:style-name="gr1" draw:text-style-name="P23" svg:x1="4.919cm" svg:y1="0.355cm" svg:x2="-1.272cm" svg:y2="0.381cm"><text:p/></draw:line></text:p>
      <text:h text:style-name="P20" text:outline-level="2"><draw:line text:anchor-type="char" draw:z-index="1" draw:name="Forme2" draw:style-name="gr1" draw:text-style-name="P23" svg:x1="-0.607cm" svg:y1="0.002cm" svg:x2="-0.603cm" svg:y2="22.843cm"><text:p/></draw:line></text:h>
      <text:h text:style-name="P21" text:outline-level="2"><text:tab/></text:h>
      <text:h text:style-name="P22" text:outline-level="9"><text:span text:style-name="T10"><text:tab/></text:span><text:span text:style-name="T8">A Monsieur</text:span><text:span text:style-name="T9"> ou Madame </text:span><text:span text:style-name="T8">l'Inspecteur-</text:span><text:span text:style-name="T9">rice</text:span><text:span text:style-name="T8"> d'Académie</text:span></text:h>
      <text:p text:style-name="P12"><text:span text:style-name="T7"><text:tab/></text:span><text:span text:style-name="T3">ou Monsieur</text:span><text:span text:style-name="T4"> ou Madame</text:span><text:span text:style-name="T3"> le Chef-</text:span><text:span text:style-name="T5">fe</text:span><text:span text:style-name="T3"> d' Établissement</text:span></text:p>
      <text:p text:style-name="P5"><text:tab/><text:tab/><text:tab/><text:tab/><text:tab/><text:tab/><text:tab/></text:p>
      <text:p text:style-name="P8"><text:tab/></text:p>
      <text:p text:style-name="P3"/>
      <text:p text:style-name="P3"/>
      <text:p text:style-name="P6"><text:tab/><text:tab/><text:tab/> <text:bookmark-start text:name="__DdeLink__1471_405208134"/><text:s/></text:p>
      <text:p text:style-name="P7"/>
      <text:p text:style-name="P4"/>
      <text:p text:style-name="P17"/>
      <text:p text:style-name="P18"/>
      <text:p text:style-name="P18"/>
      <text:p text:style-name="P14">M-Mme-(Nom et prénom)</text:p>
      <text:p text:style-name="P15">Fonction et spécialité</text:p>
      <text:p text:style-name="P15">Établissement</text:p>
      <text:p text:style-name="P15"/>
      <text:p text:style-name="P15"/>
      <text:p text:style-name="P15"/>
      <text:p text:style-name="P15"/>
      <text:p text:style-name="P13">Je soussigné ………………………………..…………………… demande à bénéficier d’un congé pour formation syndicale <text:span text:style-name="T12">de 1 </text:span>jour, en application des dispositions de la loi n°82-997 du 23 novembre 1982 et du décret n°84-474 du 15 juin 1984 en vue de participer à la session de formation qui se déroulera <text:span text:style-name="T14">le </text:span><text:span text:style-name="T15">18</text:span><text:span text:style-name="T14"> </text:span><text:span text:style-name="T15">novembre</text:span><text:span text:style-name="T14"> 202</text:span><text:span text:style-name="T15">2</text:span> à <text:span text:style-name="T14">Marseille <text:s/>13001 - </text:span><text:span text:style-name="T13">18 rue Sainte</text:span>, sous l’égide de l’Institut confédéral d’études et de formation syndicales de la CFDT.</text:p>
      <text:p text:style-name="P10"/>
      <text:p text:style-name="P10"/>
      <text:p text:style-name="P10"/>
      <text:p text:style-name="P10">Le <text:s text:c="2"/>…...... /......../......... à …........<text:tab/><text:tab/><text:tab/><text:tab/>Signature</text:p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>********************************************************************************************************************************</text:p>
      <text:p text:style-name="P16"/>
      <text:p text:style-name="P16"/>
      <text:p text:style-name="P11"><text:span text:style-name="T6">La demande de congé doit être adressée par écrit au chef de service au moins un mois à l’avance. A défaut de réponse expresse au plus tard le 15</text:span><text:span text:style-name="T11">ème</text:span><text:span text:style-name="T6"> jour qui précède le début de la session, le congé est réputé accordé.</text:span></text:p>
      <text:p text:style-name="P16"/>
      <text:p text:style-name="P16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6"/>
      <text:p text:style-name="P9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sans-serif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DejaVu Serif" svg:font-family="'DejaVu Serif', 'Times New Roman'" style:font-family-generic="roman" style:font-pitch="variable"/>
    <style:font-face style:name="Gotham Black" svg:font-family="'Gotham Black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ncho" svg:font-family="Mincho, msmincho" style:font-family-generic="roman"/>
    <style:font-face style:name="Nimbus Sans L" svg:font-family="'Nimbus Sans L', Arial" style:font-family-generic="swiss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style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</meta:initial-creator>
    <meta:creation-date>2015-07-06T17:13:00</meta:creation-date>
    <dc:date>2022-09-30T11:59:16.618000000</dc:date>
    <meta:print-date>2017-12-19T13:41:46.898000000</meta:print-date>
    <meta:editing-cycles>103</meta:editing-cycles>
    <meta:editing-duration>P1DT1H14M5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8" meta:word-count="222" meta:character-count="1492" meta:non-whitespace-character-count="1259"/>
  </office:meta>
</office:document-meta>
</file>