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3" style:family="paragraph" style:parent-style-name="Text_20_body">
      <style:paragraph-properties fo:margin-left="0.203cm" fo:margin-right="0cm" fo:margin-top="0.314cm" fo:margin-bottom="0cm" style:contextual-spacing="false" fo:text-indent="0cm" style:auto-text-indent="false">
        <style:tab-stops>
          <style:tab-stop style:position="11.444cm"/>
        </style:tab-stops>
      </style:paragraph-properties>
    </style:style>
    <style:style style:name="P4" style:family="paragraph" style:parent-style-name="Text_20_body">
      <style:paragraph-properties fo:margin-left="0.203cm" fo:margin-right="0cm" fo:margin-top="0.321cm" fo:margin-bottom="0cm" style:contextual-spacing="false" fo:text-indent="0cm" style:auto-text-indent="false"/>
    </style:style>
    <style:style style:name="P5" style:family="paragraph" style:parent-style-name="Text_20_body">
      <style:paragraph-properties fo:margin-left="0.203cm" fo:margin-right="8.581cm" fo:margin-top="0.319cm" fo:margin-bottom="0cm" style:contextual-spacing="false" fo:line-height="165%" fo:text-indent="0cm" style:auto-text-indent="false"/>
    </style:style>
    <style:style style:name="P6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7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8" style:family="paragraph" style:parent-style-name="Text_20_body" style:master-page-name="">
      <loext:graphic-properties draw:fill="none" draw:fill-gradient-name="gradient" draw:fill-hatch-name="hatch"/>
      <style:paragraph-properties fo:margin-left="9.999cm" fo:margin-right="0.199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</style:style>
    <style:style style:name="P9" style:family="paragraph" style:parent-style-name="Text_20_body" style:master-page-name="">
      <loext:graphic-properties draw:fill="none" draw:fill-gradient-name="gradient" draw:fill-hatch-name="hatch"/>
      <style:paragraph-properties fo:margin-left="10.1cm" fo:margin-right="0.199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032c78"/>
    </style:style>
    <style:style style:name="P10" style:family="paragraph" style:parent-style-name="Text_20_body" style:master-page-name="">
      <loext:graphic-properties draw:fill="none"/>
      <style:paragraph-properties fo:margin-left="7.4cm" fo:margin-right="0.199cm" fo:margin-top="0.007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</style:style>
    <style:style style:name="P11" style:family="paragraph" style:parent-style-name="Text_20_body">
      <loext:graphic-properties draw:fill="none"/>
      <style:paragraph-properties fo:margin-left="7.4cm" fo:margin-right="0.199cm" fo:margin-top="0.007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</style:style>
    <style:style style:name="P12" style:family="paragraph" style:parent-style-name="Text_20_body" style:master-page-name="">
      <loext:graphic-properties draw:fill="none"/>
      <style:paragraph-properties fo:margin-left="8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9.019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.319cm" fo:margin-bottom="0cm" style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.002cm" fo:margin-bottom="0cm" style:contextual-spacing="false" fo:text-align="justify" style:justify-single-word="false" fo:text-indent="0cm" style:auto-text-indent="false"/>
      <style:text-properties officeooo:paragraph-rsid="0005a1cf"/>
    </style:style>
    <style:style style:name="P15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10.7cm" fo:margin-right="0cm" fo:margin-top="0cm" fo:margin-bottom="0cm" style:contextual-spacing="false" fo:line-height="100%" fo:text-align="start" style:justify-single-word="false" fo:orphans="0" fo:widows="0" fo:text-indent="-0.6cm" style:auto-text-indent="false" style:page-number="auto" fo:background-color="transparent" style:writing-mode="lr-tb"/>
      <style:text-properties officeooo:paragraph-rsid="00016522"/>
    </style:style>
    <style:style style:name="P16" style:family="paragraph" style:parent-style-name="Text_20_body" style:list-style-name="L1">
      <loext:graphic-properties draw:fill="none" draw:fill-gradient-name="gradient" draw:fill-hatch-name="hatch"/>
      <style:paragraph-properties fo:margin-left="10.7cm" fo:margin-right="0cm" fo:margin-top="0cm" fo:margin-bottom="0cm" style:contextual-spacing="false" fo:line-height="100%" fo:text-align="start" style:justify-single-word="false" fo:orphans="0" fo:widows="0" fo:text-indent="-0.6cm" style:auto-text-indent="false" fo:background-color="transparent" style:writing-mode="lr-tb"/>
      <style:text-properties officeooo:rsid="00032c78" officeooo:paragraph-rsid="00032c78"/>
    </style:style>
    <style:style style:name="T1" style:family="text">
      <style:text-properties fo:letter-spacing="-0.005cm"/>
    </style:style>
    <style:style style:name="T2" style:family="text">
      <style:text-properties fo:letter-spacing="-0.004cm"/>
    </style:style>
    <style:style style:name="T3" style:family="text">
      <style:text-properties fo:letter-spacing="-0.004cm" officeooo:rsid="00080d38"/>
    </style:style>
    <style:style style:name="T4" style:family="text">
      <style:text-properties fo:letter-spacing="-0.002cm"/>
    </style:style>
    <style:style style:name="T5" style:family="text">
      <style:text-properties fo:letter-spacing="-0.002cm" officeooo:rsid="00032c78"/>
    </style:style>
    <style:style style:name="T6" style:family="text">
      <style:text-properties fo:letter-spacing="0.002cm"/>
    </style:style>
    <style:style style:name="T7" style:family="text">
      <style:text-properties fo:letter-spacing="-0.083cm"/>
    </style:style>
    <style:style style:name="T8" style:family="text">
      <style:text-properties fo:letter-spacing="-0.007cm"/>
    </style:style>
    <style:style style:name="T9" style:family="text">
      <style:text-properties fo:letter-spacing="-0.009cm"/>
    </style:style>
    <style:style style:name="T10" style:family="text">
      <style:text-properties fo:letter-spacing="0.004cm"/>
    </style:style>
    <style:style style:name="T11" style:family="text">
      <style:text-properties fo:letter-spacing="0.078cm"/>
    </style:style>
    <style:style style:name="T12" style:family="text">
      <style:text-properties officeooo:rsid="00016522"/>
    </style:style>
    <style:style style:name="T13" style:family="text">
      <style:text-properties officeooo:rsid="0002d6fe"/>
    </style:style>
    <style:style style:name="T14" style:family="text">
      <style:text-properties officeooo:rsid="00032c78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officeooo:rsid="0003450d"/>
    </style:style>
    <style:style style:name="T17" style:family="text">
      <style:text-properties officeooo:rsid="0003e9da"/>
    </style:style>
    <style:style style:name="T18" style:family="text">
      <style:text-properties officeooo:rsid="001c388c"/>
    </style:style>
    <style:style style:name="T19" style:family="text">
      <style:text-properties officeooo:rsid="0005a1cf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1.37cm" fo:text-indent="-0.635cm" fo:margin-left="11.3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2.005cm" fo:text-indent="-0.635cm" fo:margin-left="12.0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2.64cm" fo:text-indent="-0.635cm" fo:margin-left="12.6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3.275cm" fo:text-indent="-0.635cm" fo:margin-left="13.2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3.91cm" fo:text-indent="-0.635cm" fo:margin-left="13.9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4.545cm" fo:text-indent="-0.635cm" fo:margin-left="14.5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5.18cm" fo:text-indent="-0.635cm" fo:margin-left="15.1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5.815cm" fo:text-indent="-0.635cm" fo:margin-left="15.8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6.45cm" fo:text-indent="-0.635cm" fo:margin-left="16.4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7.085cm" fo:text-indent="-0.635cm" fo:margin-left="17.0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M.<text:span text:style-name="T1"> </text:span>ou<text:span text:style-name="T2"> </text:span>M<text:span text:style-name="T12">me</text:span><text:span text:style-name="T2"> </text:span><text:tab/>Date</text:p>
      <text:p text:style-name="P4">Grade<text:span text:style-name="T4"> </text:span>:</text:p>
      <text:p text:style-name="P4">Quotité<text:span text:style-name="T4"> </text:span>de<text:span text:style-name="T2"> </text:span>travail<text:span text:style-name="T6"> </text:span>:</text:p>
      <text:p text:style-name="P5">Affectation : Rectorat / DSDEN /<text:span text:style-name="T12">EPLE</text:span></text:p>
      <text:p text:style-name="P10">A</text:p>
      <text:p text:style-name="P11"/>
      <text:p text:style-name="P9"><text:span text:style-name="T12">Madame / </text:span>Monsieur<text:span text:style-name="T8"> <text:line-break/></text:span><text:span text:style-name="T5">(s/s couvert voie hiérarchique)</text:span></text:p>
      <text:list xml:id="list3886313992" text:style-name="L1">
        <text:list-item>
          <text:p text:style-name="P15"><text:span text:style-name="T17">la / </text:span>le<text:span text:style-name="T4"> </text:span>recteur<text:span text:style-name="T1"> </text:span>de<text:span text:style-name="T2"> </text:span>l’académie<text:span text:style-name="T4"> </text:span></text:p>
        </text:list-item>
        <text:list-item>
          <text:p text:style-name="P15"><text:span text:style-name="T17">la / </text:span><text:span text:style-name="T12">l</text:span>e<text:span text:style-name="T4"> </text:span>DASEN<text:span text:style-name="T8"> </text:span>de<text:span text:style-name="T2"> </text:span></text:p>
        </text:list-item>
        <text:list-item>
          <text:p text:style-name="P16"><text:span text:style-name="T17">la / </text:span>le chef d’établissement</text:p>
        </text:list-item>
      </text:list>
      <text:p text:style-name="P8"/>
      <text:p text:style-name="P13"/>
      <text:p text:style-name="P13"/>
      <text:p text:style-name="P13"><text:span text:style-name="T15">Objet</text:span><text:span text:style-name="T4"> </text:span>:<text:span text:style-name="T1"> </text:span>demande<text:span text:style-name="T2"> </text:span>de<text:span text:style-name="T2"> </text:span>télétravail<text:span text:style-name="T1"> </text:span>–<text:span text:style-name="T2"> </text:span><text:span text:style-name="T3">année scolaire </text:span><text:span text:style-name="T8"><text:s/></text:span>202<text:span text:style-name="T14">3</text:span><text:span text:style-name="T1"> </text:span>-202<text:span text:style-name="T14">4</text:span></text:p>
      <text:p text:style-name="Text_20_body"/>
      <text:p text:style-name="P6"/>
      <text:p text:style-name="P14">Conformément<text:span text:style-name="T2"> </text:span>au<text:span text:style-name="T1"> </text:span>décret<text:span text:style-name="T4"> </text:span>n°2016-151<text:span text:style-name="T8"> </text:span>du<text:span text:style-name="T2"> </text:span>11<text:span text:style-name="T8"> </text:span>février<text:span text:style-name="T6"> </text:span>2016<text:span text:style-name="T6"> </text:span>relatif<text:span text:style-name="T9"> </text:span>aux<text:span text:style-name="T2"> </text:span>conditions<text:span text:style-name="T1"> </text:span>et<text:span text:style-name="T4"> </text:span>modalités<text:span text:style-name="T2"> </text:span>de mise en œuvre du télétravail dans la fonction publique et la magistrature <text:span text:style-name="T16">et</text:span><text:span text:style-name="T6"> </text:span>vu<text:span text:style-name="T2"> </text:span>l’<text:span text:style-name="T12">accord-cadre du 12 juin 2023 </text:span><text:span text:style-name="T19">c</text:span><text:span text:style-name="T18">oncernant le déploiement du télétravail au MENJ et au MSJOP</text:span>,<text:span text:style-name="T10"> </text:span>je<text:span text:style-name="T4"> </text:span>sollicite l’autorisation<text:span text:style-name="T8"> </text:span>de<text:span text:style-name="T2"> </text:span>bénéficier<text:span text:style-name="T8"> </text:span>de<text:tab/>(nombre<text:span text:style-name="T1"> </text:span>de<text:span text:style-name="T1"> </text:span>jours)<text:span text:style-name="T11"> </text:span>jours<text:span text:style-name="T9"> </text:span>de<text:span text:style-name="T1"> </text:span>télétravail<text:span text:style-name="T7"> </text:span>hebdomadaires,<text:span text:style-name="T2"> </text:span>les<text:tab/>(indiquer les jours )<text:span text:style-name="T6"> </text:span>et / ou <text:span text:style-name="T13">jours flottants</text:span>.</text:p>
      <text:p text:style-name="Text_20_body"/>
      <text:p text:style-name="Text_20_body"/>
      <text:p text:style-name="Text_20_body"/>
      <text:p text:style-name="P7"/>
      <text:p text:style-name="P12">Signature<text:span text:style-name="T2"> </text:span>de<text:span text:style-name="T1"> </text:span>l’agen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Noto Sans Arabic UI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Noto Sans Arabic UI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fr" fo:country="FR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2.293cm" fo:margin-right="2.293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vaye Beatrice</meta:initial-creator>
    <meta:creation-date>2024-02-06T16:57:14</meta:creation-date>
    <dc:date>2024-04-07T11:16:55.462000000</dc:date>
    <meta:editing-duration>PT22M2S</meta:editing-duration>
    <meta:generator>LibreOffice/7.3.7.2$Linux_X86_64 LibreOffice_project/30$Build-2</meta:generator>
    <meta:editing-cycles>7</meta:editing-cycles>
    <meta:document-statistic meta:table-count="0" meta:image-count="0" meta:object-count="0" meta:page-count="1" meta:paragraph-count="12" meta:word-count="121" meta:character-count="700" meta:non-whitespace-character-count="588"/>
    <meta:user-defined meta:name="AppVersion">12.0000</meta:user-defined>
    <meta:user-defined meta:name="Created" meta:value-type="date">2020-09-17T00:00:00</meta:user-defined>
    <meta:user-defined meta:name="Creator">Microsoft Word</meta:user-defined>
    <meta:user-defined meta:name="LastSaved" meta:value-type="date">2024-02-06T00:00:00</meta:user-defined>
    <meta:template xlink:type="simple" xlink:actuate="onRequest" xlink:title="Normal" xlink:href=""/>
  </office:meta>
</office:document-meta>
</file>