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officeooo:paragraph-rsid="001b0f71"/>
    </style:style>
    <style:style style:name="P3" style:family="paragraph" style:parent-style-name="Standard">
      <style:paragraph-properties fo:margin-top="0cm" fo:margin-bottom="0cm" style:contextual-spacing="false" fo:line-height="100%" fo:text-align="justify" style:justify-single-word="false"/>
      <style:text-properties officeooo:paragraph-rsid="001c034c"/>
    </style:style>
    <style:style style:name="P4" style:family="paragraph" style:parent-style-name="Standard">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end" style:justify-single-word="false"/>
    </style:style>
    <style:style style:name="P6" style:family="paragraph" style:parent-style-name="Standard">
      <style:paragraph-properties fo:margin-top="0cm" fo:margin-bottom="0cm" style:contextual-spacing="false" fo:line-height="100%"/>
      <style:text-properties officeooo:rsid="00183c05" officeooo:paragraph-rsid="00183c05"/>
    </style:style>
    <style:style style:name="P7" style:family="paragraph" style:parent-style-name="Standard">
      <style:paragraph-properties fo:margin-top="0cm" fo:margin-bottom="0cm" style:contextual-spacing="false" fo:line-height="100%" fo:text-align="end" style:justify-single-word="false"/>
      <style:text-properties officeooo:rsid="00183c05" officeooo:paragraph-rsid="00183c05"/>
    </style:style>
    <style:style style:name="P8" style:family="paragraph" style:parent-style-name="Standard">
      <style:paragraph-properties fo:margin-top="0cm" fo:margin-bottom="0cm" style:contextual-spacing="false" fo:line-height="100%" fo:text-align="justify" style:justify-single-word="false"/>
      <style:text-properties officeooo:paragraph-rsid="001cc659"/>
    </style:style>
    <style:style style:name="P9" style:family="paragraph" style:parent-style-name="Standard">
      <style:paragraph-properties fo:margin-top="0cm" fo:margin-bottom="0cm" style:contextual-spacing="false" fo:line-height="100%" fo:text-align="end" style:justify-single-word="false"/>
    </style:style>
    <style:style style:name="P10" style:family="paragraph" style:parent-style-name="Standard">
      <style:paragraph-properties fo:margin-top="0cm" fo:margin-bottom="0cm" style:contextual-spacing="false" fo:line-height="100%" fo:text-align="end" style:justify-single-word="false"/>
      <style:text-properties officeooo:rsid="00183c05" officeooo:paragraph-rsid="00183c05"/>
    </style:style>
    <style:style style:name="P11" style:family="paragraph" style:parent-style-name="Standard">
      <style:paragraph-properties fo:margin-top="0cm" fo:margin-bottom="0cm" style:contextual-spacing="false" fo:line-height="100%" fo:text-align="end" style:justify-single-word="false"/>
      <style:text-properties officeooo:rsid="001cc659" officeooo:paragraph-rsid="001cc659"/>
    </style:style>
    <style:style style:name="T1" style:family="text">
      <style:text-properties officeooo:rsid="00183c05"/>
    </style:style>
    <style:style style:name="T2" style:family="text">
      <style:text-properties officeooo:rsid="001b0f71"/>
    </style:style>
    <style:style style:name="T3" style:family="text">
      <style:text-properties officeooo:rsid="001bfb5b"/>
    </style:style>
    <style:style style:name="T4" style:family="text">
      <style:text-properties officeooo:rsid="001c034c"/>
    </style:style>
    <style:style style:name="T5" style:family="text">
      <style:text-properties fo:background-color="#ffff00" loext:char-shading-value="0"/>
    </style:style>
    <style:style style:name="T6" style:family="text">
      <style:text-properties officeooo:rsid="001c034c" fo:background-color="#ffff00" loext:char-shading-value="0"/>
    </style:style>
    <style:style style:name="T7" style:family="text">
      <style:text-properties officeooo:rsid="001cc659"/>
    </style:style>
    <style:style style:name="T8"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om Prénom</text:span> <text:span text:style-name="T1">)</text:span><text:tab/><text:tab/><text:tab/><text:tab/><text:tab/><text:tab/><text:tab/><text:tab/><text:tab/>A <text:span text:style-name="T2">(Ville) </text:span>, le <text:span text:style-name="T1">(date)</text:span></text:p>
      <text:p text:style-name="P6">(adresse)</text:p>
      <text:p text:style-name="P6">(adresse)</text:p>
      <text:p text:style-name="P6">(corps)</text:p>
      <text:p text:style-name="P4"><text:span text:style-name="T1">(affectation)</text:span><text:tab/><text:tab/><text:tab/><text:tab/><text:tab/><text:tab/><text:tab/><text:tab/>M<text:span text:style-name="T1">me Nathalie Albert-Moretti</text:span></text:p>
      <text:p text:style-name="P5">Rectr<text:span text:style-name="T1">ice</text:span> de l’Académie</text:p>
      <text:p text:style-name="P5">10 rue de la convention</text:p>
      <text:p text:style-name="P5">25000 Besançon</text:p>
      <text:p text:style-name="P5"/>
      <text:p text:style-name="P5"><text:span text:style-name="T8">S/C chef de PIAL / chef d'établissement</text:span></text:p>
      <text:p text:style-name="P7"/>
      <text:p text:style-name="P5"/>
      <text:p text:style-name="P4">Objet: Demande d’<text:span text:style-name="T2">application du cadre de gestion</text:span></text:p>
      <text:p text:style-name="P4"/>
      <text:p text:style-name="P1"><text:span text:style-name="T1">Madame la</text:span> Rect<text:span text:style-name="T1">rice</text:span>,</text:p>
      <text:p text:style-name="P1"/>
      <text:p text:style-name="P3">Je sollicite de votre haute bienveillance que soit révisée <text:span text:style-name="T2">la quotité de mon service. En effet, d</text:span>epuis septembre 2019, mon contrat stipule une quotité de 61 %.</text:p>
      <text:p text:style-name="P1"/>
      <text:p text:style-name="P2">Or, si l'on se réfère au cadre de gestion <text:span text:style-name="T4">(point 2.6.1 et 3.4)</text:span>, concernant les modalités de calculs de la quotité travaillée par les AESH, ainsi qu'aux exemples donnés à la page 9 du Guide National des AESH, 24h sur 41 semaines = 62 %, et non 61%. </text:p>
      <text:p text:style-name="P1"><text:span text:style-name="T3">Il semble que le calcul de mes heures connexes ne soit pas juste, puisqu’il devrait résulter de 24h multiplié</text:span><text:span text:style-name="T4">es</text:span><text:span text:style-name="T3"> par 5 semaines, soit 120h, alors que mon contrat n’en indique que 116.</text:span></text:p>
      <text:p text:style-name="P1">Ce 1% de différence, qui paraît minime, représente un manque à gagner d'environ 144 Euros par an. </text:p>
      <text:p text:style-name="P1"/>
      <text:p text:style-name="P8"><text:span text:style-name="T4">Par ailleurs, il semble que la liste des missions correspondant aux heures connexes ne respecte pas non plus les textes en vigueur. Le temps d’accompagnement aux examens et aux sorties scolaires entrent dans le temps d’accompagnement et ne peuvent pas être considérées comme du temps connexe </text:span><text:span text:style-name="T7">(</text:span>2.3 page 8 du <text:span text:style-name="T7">G</text:span>uide <text:span text:style-name="T7">national des AESH)</text:span><text:span text:style-name="T4">.</text:span></text:p>
      <text:p text:style-name="P1"/>
      <text:p text:style-name="P1">C'est pourquoi, je sollicite <text:span text:style-name="T4">la modification de la quotité et des missions inscrites dans mon contrat</text:span>, <text:span text:style-name="T4">en application du</text:span> cadre de gestion.</text:p>
      <text:p text:style-name="P1"/>
      <text:p text:style-name="P1"/>
      <text:p text:style-name="P1">Je vous remercie par avance de l’attention que vous porterez à ma demande et je vous prie de croire, <text:span text:style-name="T1">Madame</text:span> l<text:span text:style-name="T1">a</text:span> Rec<text:span text:style-name="T1">trice</text:span>, à l’expression de mes sentiments respectueux.</text:p>
      <text:p text:style-name="P1"/>
      <text:p text:style-name="P1"/>
      <text:p text:style-name="P1"/>
      <text:p text:style-name="P7">Signature</text:p>
      <text:p text:style-name="P7"/>
      <text:p text:style-name="P11"/>
      <text:p text:style-name="P11"/>
      <text:p text:style-name="P11"/>
      <text:p text:style-name="P11"/>
      <text:p text:style-name="P11"/>
      <text:p text:style-name="P11"/>
      <text:p text:style-name="P11">Copie à Sgen-CFDT, 4 B rue Léonard de Vinci, 25000 Besanç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Noto Sans Arabic U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Noto Sans Arabic UI" style:font-family-complex="'Noto Sans Arabic U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Noto Sans Arabic UI" style:font-family-complex="'Noto Sans Arabic U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drey</meta:initial-creator>
    <dc:creator>Sandrine FONTAINE</dc:creator>
    <meta:editing-cycles>7</meta:editing-cycles>
    <meta:print-date>2019-10-04T05:06:00</meta:print-date>
    <meta:creation-date>2019-11-06T18:19:00</meta:creation-date>
    <dc:date>2022-10-04T18:39:36.572141551</dc:date>
    <meta:editing-duration>PT1H29M50S</meta:editing-duration>
    <meta:generator>LibreOffice/7.4.1.2$Linux_X86_64 LibreOffice_project/40$Build-2</meta:generator>
    <meta:document-statistic meta:table-count="0" meta:image-count="0" meta:object-count="0" meta:page-count="1" meta:paragraph-count="20" meta:word-count="282" meta:character-count="1672" meta:non-whitespace-character-count="1393"/>
    <meta:user-defined meta:name="AppVersion">12.0000</meta:user-defined>
    <meta:user-defined meta:name="Company">Hewlett-Packard Company</meta:user-defined>
    <meta:template xlink:type="simple" xlink:actuate="onRequest" xlink:title="Normal" xlink:href=""/>
  </office:meta>
</office:document-meta>
</file>