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b0f71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officeooo:rsid="00183c05" officeooo:paragraph-rsid="00183c05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rsid="00183c05" officeooo:paragraph-rsid="00183c05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rsid="001cc659" officeooo:paragraph-rsid="001cc659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language="en" fo:country="US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e1c4a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officeooo:rsid="00183c05"/>
    </style:style>
    <style:style style:name="T2" style:family="text">
      <style:text-properties officeooo:rsid="001b0f71"/>
    </style:style>
    <style:style style:name="T3" style:family="text">
      <style:text-properties officeooo:rsid="001e1c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(Nom Prénom</text:span> <text:span text:style-name="T1">)</text:span><text:tab/><text:tab/><text:tab/><text:tab/><text:tab/><text:tab/><text:tab/><text:tab/><text:tab/>A <text:span text:style-name="T2">(Ville) </text:span>, le <text:span text:style-name="T1">(date)</text:span></text:p>
      <text:p text:style-name="P5">(adresse)</text:p>
      <text:p text:style-name="P5">(adresse)</text:p>
      <text:p text:style-name="P5">(corps)</text:p>
      <text:p text:style-name="P3"><text:span text:style-name="T1">(affectation)</text:span><text:tab/><text:tab/><text:tab/><text:tab/><text:tab/><text:tab/><text:tab/><text:tab/>M<text:span text:style-name="T1">me Nathalie Albert-Moretti</text:span></text:p>
      <text:p text:style-name="P4">Rectr<text:span text:style-name="T1">ice</text:span> de l’Académie</text:p>
      <text:p text:style-name="P4">10 rue de la convention</text:p>
      <text:p text:style-name="P4">25000 Besançon</text:p>
      <text:p text:style-name="P4"/>
      <text:p text:style-name="P8">S/C chef d'établissement</text:p>
      <text:p text:style-name="P6"/>
      <text:p text:style-name="P4"/>
      <text:p text:style-name="P3"/>
      <text:p text:style-name="P3">Objet: Demande d<text:span text:style-name="T3">e révision de ma situation de Maître / Maîtresse Auxiliaire</text:span></text:p>
      <text:p text:style-name="P3"/>
      <text:p text:style-name="P1"/>
      <text:p text:style-name="P1"><text:span text:style-name="T1">Madame la</text:span> Rect<text:span text:style-name="T1">rice</text:span>,</text:p>
      <text:p text:style-name="P1"/>
      <text:p text:style-name="P9">Je sollicite de votre haute bienveillance que soit révisée <text:span text:style-name="T3">m</text:span><text:span text:style-name="T2">a </text:span><text:span text:style-name="T3">situation de Maître Maîtresse Auxiliaire</text:span><text:span text:style-name="T2">. En effet, </text:span><text:span text:style-name="T3">ma grille de référence salariale est nettement inférieure à celle des contractuels actuellement en vigueur dans notre académie. Ainsi, malgré mon ancienneté, je gagne moins qu’eux, à diplôme équivalent.</text:span></text:p>
      <text:p text:style-name="P9"/>
      <text:p text:style-name="P9">Serait-il possible d’intégrer l’actuelle grille des contractuels, <text:span text:style-name="T3">comme cela c’est fait dans d’autres académies, ce qui me permettrait d’être payée à un meilleure indice compte-tenu de mon ancienneté, et surtout d’avoir une évolution salariale possible jusqu’à l’indice 620 au lieu de l’indice terminal actuel de 447 ?</text:span></text:p>
      <text:p text:style-name="P1"/>
      <text:p text:style-name="P2"/>
      <text:p text:style-name="P1">Je vous remercie par avance de l’attention que vous porterez à ma demande et je vous prie de croire, <text:span text:style-name="T1">Madame</text:span> l<text:span text:style-name="T1">a</text:span> Rec<text:span text:style-name="T1">trice</text:span>, à l’expression de mes sentiments respectueux.</text:p>
      <text:p text:style-name="P1"/>
      <text:p text:style-name="P1"/>
      <text:p text:style-name="P1"/>
      <text:p text:style-name="P6">Signature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>Copie à Sgen-CFDT, 4 B rue Léonard de Vinci, 25000 Besançon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Noto Sans Arabic UI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Noto Sans Arabic UI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Noto Sans Arabic UI" style:font-family-complex="'Noto Sans Arabic UI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Noto Sans Arabic UI" style:font-family-complex="'Noto Sans Arabic UI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drey</meta:initial-creator>
    <dc:creator>Sandrine FONTAINE</dc:creator>
    <meta:editing-cycles>8</meta:editing-cycles>
    <meta:print-date>2019-10-04T05:06:00</meta:print-date>
    <meta:creation-date>2019-11-06T18:19:00</meta:creation-date>
    <dc:date>2022-11-06T18:48:31.176923736</dc:date>
    <meta:editing-duration>PT1H40M21S</meta:editing-duration>
    <meta:generator>LibreOffice/7.4.2.3$Linux_X86_64 LibreOffice_project/40$Build-3</meta:generator>
    <meta:document-statistic meta:table-count="0" meta:image-count="0" meta:object-count="0" meta:page-count="1" meta:paragraph-count="16" meta:word-count="176" meta:character-count="1161" meta:non-whitespace-character-count="986"/>
    <meta:user-defined meta:name="AppVersion">12.0000</meta:user-defined>
    <meta:user-defined meta:name="Company">Hewlett-Packard Company</meta:user-defined>
    <meta:template xlink:type="simple" xlink:actuate="onRequest" xlink:title="Normal" xlink:href=""/>
  </office:meta>
</office:document-meta>
</file>