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48d13" officeooo:paragraph-rsid="00148d13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officeooo:rsid="00124a17" officeooo:paragraph-rsid="00124a17"/>
    </style:style>
    <style:style style:name="P4" style:family="paragraph" style:parent-style-name="Standard">
      <style:paragraph-properties fo:text-align="justify" style:justify-single-word="false"/>
      <style:text-properties officeooo:rsid="000ef45d" officeooo:paragraph-rsid="000ef45d"/>
    </style:style>
    <style:style style:name="P5" style:family="paragraph" style:parent-style-name="Standard">
      <style:paragraph-properties fo:text-align="end" style:justify-single-word="false"/>
      <style:text-properties officeooo:paragraph-rsid="00124a17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112ed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1112ed" officeooo:paragraph-rsid="001112ed"/>
    </style:style>
    <style:style style:name="P8" style:family="paragraph" style:parent-style-name="Text_20_body">
      <style:paragraph-properties fo:text-align="end" style:justify-single-word="false"/>
      <style:text-properties fo:font-size="12pt" officeooo:rsid="000ef45d" officeooo:paragraph-rsid="000ef45d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officeooo:paragraph-rsid="000ef45d"/>
    </style:style>
    <style:style style:name="P10" style:family="paragraph" style:parent-style-name="Text_20_body">
      <style:paragraph-properties fo:text-align="justify" style:justify-single-word="false"/>
      <style:text-properties officeooo:paragraph-rsid="001112e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officeooo:rsid="000ef45d" officeooo:paragraph-rsid="00125ff3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officeooo:rsid="000ef45d"/>
    </style:style>
    <style:style style:name="T2" style:family="text">
      <style:text-properties officeooo:rsid="001112ed"/>
    </style:style>
    <style:style style:name="T3" style:family="text">
      <style:text-properties officeooo:rsid="00124a17"/>
    </style:style>
    <style:style style:name="T4" style:family="text">
      <style:text-properties officeooo:rsid="00125ff3"/>
    </style:style>
    <style:style style:name="T5" style:family="text">
      <style:text-properties officeooo:rsid="00148d13"/>
    </style:style>
    <style:style style:name="T6" style:family="text">
      <style:text-properties fo:font-variant="normal" fo:text-transform="none" fo:color="#26282a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26282a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26282a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École …….<text:span text:style-name="T2"> <text:s text:c="90"/>À …., le …..</text:span></text:p>
      <text:p text:style-name="P2">Coordonnées</text:p>
      <text:p text:style-name="P1"/>
      <text:p text:style-name="P1"/>
      <text:p text:style-name="P5">À <text:span text:style-name="T3">l’attention de </text:span>M. l’<text:span text:style-name="T1">Inspecteur d’Académie de Lyon</text:span><text:tab/><text:tab/><text:tab/><text:tab/><text:tab/></text:p>
      <text:p text:style-name="P3">Sous couvert de M. l’<text:span text:style-name="T4">I</text:span>nspecteur de circonscription de …..</text:p>
      <text:p text:style-name="P4"><text:tab/><text:tab/><text:tab/><text:tab/><text:tab/><text:tab/><text:tab/></text:p>
      <text:p text:style-name="P1"/>
      <text:p text:style-name="P1"><text:tab/><text:tab/><text:tab/><text:tab/><text:tab/><text:tab/></text:p>
      <text:p text:style-name="P1"/>
      <text:p text:style-name="P6">Nous souhaitons attirer votre attention sur la <text:span text:style-name="T2">grande précarité que rencontre une famille de notre école. Mr et Mme <text:s/>…. scolarisent <text:s/>….. à l’école en ….. <text:s/></text:span></text:p>
      <text:p text:style-name="P7"><text:span text:style-name="T5">I</text:span>ls n’ont <text:span text:style-name="T5">pour l’instant </text:span>aucune solution d’hébergement.</text:p>
      <text:p text:style-name="P10"><text:span text:style-name="T2">Cette situation nous préoccupe en tant que citoyens mais aussi en tant qu’enseignants, cette</text:span> précarité et l’angoisse qu’elle suscite <text:span text:style-name="T2">ne pouvant que</text:span> nuire à <text:s/>leur scolarité.</text:p>
      <text:p text:style-name="P12"><text:span text:style-name="T8">En vous remerciant par avance de l’attention que vous porterez à ce courrier, nous vous prions de croire, Monsieur l’Inspecteur, en notre attachement au service public d'éducation au service des élèves et de leurs familles.</text:span><text:line-break/></text:p>
      <text:p text:style-name="P9"/>
      <text:p text:style-name="P8">L’équipe éducative de l’école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athieu Ottogalli</meta:initial-creator>
    <meta:creation-date>2017-11-07T10:23:00Z</meta:creation-date>
    <dc:date>2018-11-12T09:36:47.804000000</dc:date>
    <meta:editing-cycles>15</meta:editing-cycles>
    <meta:editing-duration>PT1H32M11S</meta:editing-duration>
    <meta:document-statistic meta:table-count="0" meta:image-count="0" meta:object-count="0" meta:page-count="1" meta:paragraph-count="11" meta:word-count="122" meta:character-count="887" meta:non-whitespace-character-count="660"/>
    <meta:template xlink:type="simple" xlink:actuate="onRequest" xlink:title="" xlink:href="../../../../../../AppData/Local/Packages/Microsoft.MicrosoftEdge_8wekyb3d8bbwe/AppData/Local/Temp/courrier-maire-V2.odt/Normal"/>
  </office:meta>
</office:document-meta>
</file>