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FreeSans,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1d2129" style:text-line-through-style="none" style:text-line-through-type="none" style:font-name="Arial" fo:font-size="12pt" fo:letter-spacing="normal" fo:font-style="normal" style:text-underline-style="none" fo:font-weight="normal" officeooo:rsid="001f6db4" officeooo:paragraph-rsid="000b3f9d" style:text-blinking="false" fo:background-color="transparent" style:font-size-asian="12pt" style:font-size-complex="12pt"/>
    </style:style>
    <style:style style:name="P2" style:family="paragraph" style:parent-style-name="Standard">
      <style:paragraph-properties fo:text-align="start" style:justify-single-word="false"/>
      <style:text-properties fo:font-variant="normal" fo:text-transform="none" fo:color="#1d2129" style:text-line-through-style="none" style:text-line-through-type="none" style:font-name="Arial" fo:font-size="12pt" fo:letter-spacing="normal" fo:font-style="normal" style:text-underline-style="none" fo:font-weight="normal" officeooo:rsid="000b3f9d" officeooo:paragraph-rsid="000b3f9d" style:text-blinking="false" fo:background-color="transparent" style:font-size-asian="12pt" style:font-size-complex="12pt"/>
    </style:style>
    <style:style style:name="P3" style:family="paragraph" style:parent-style-name="Standard">
      <style:paragraph-properties fo:text-align="start" style:justify-single-word="false"/>
      <style:text-properties fo:font-variant="normal" fo:text-transform="none" fo:color="#1d2129" style:text-line-through-style="none" style:text-line-through-type="none" style:font-name="Arial" fo:font-size="12pt" fo:letter-spacing="normal" fo:font-style="normal" style:text-underline-style="none" fo:font-weight="normal" officeooo:rsid="000c17c4" officeooo:paragraph-rsid="000c17c4" style:text-blinking="false" fo:background-color="transparent" style:font-size-asian="12pt" style:font-size-complex="12pt"/>
    </style:style>
    <style:style style:name="P4" style:family="paragraph" style:parent-style-name="Standard">
      <style:paragraph-properties fo:text-align="start" style:justify-single-word="false"/>
      <style:text-properties fo:font-variant="normal" fo:text-transform="none" fo:color="#1d2129" style:text-line-through-style="none" style:text-line-through-type="none" style:font-name="Arial" fo:font-size="12pt" fo:letter-spacing="normal" fo:font-style="normal" style:text-underline-style="none" fo:font-weight="normal" officeooo:paragraph-rsid="000b3f9d" style:text-blinking="false" fo:background-color="transparent"/>
    </style:style>
    <style:style style:name="P5" style:family="paragraph" style:parent-style-name="Standard">
      <style:paragraph-properties fo:text-align="center" style:justify-single-word="false"/>
      <style:text-properties style:font-name="Arial" fo:font-size="12pt" officeooo:rsid="000987ab" officeooo:paragraph-rsid="000987ab" style:font-size-asian="12pt" style:font-size-complex="12pt"/>
    </style:style>
    <style:style style:name="P6" style:family="paragraph" style:parent-style-name="Standard">
      <style:paragraph-properties fo:text-align="start" style:justify-single-word="false"/>
      <style:text-properties style:font-name="Arial" fo:font-size="12pt" officeooo:rsid="000987ab" officeooo:paragraph-rsid="000987ab" style:font-size-asian="12pt" style:font-size-complex="12pt"/>
    </style:style>
    <style:style style:name="P7" style:family="paragraph" style:parent-style-name="Standard">
      <style:paragraph-properties fo:text-align="start" style:justify-single-word="false"/>
      <style:text-properties style:font-name="Arial" fo:font-size="12pt" officeooo:rsid="000987ab" officeooo:paragraph-rsid="000b3f9d" style:font-size-asian="12pt" style:font-size-complex="12pt"/>
    </style:style>
    <style:style style:name="P8" style:family="paragraph" style:parent-style-name="Standard">
      <style:text-properties style:font-name="Arial" fo:font-size="12pt" officeooo:rsid="000987ab" officeooo:paragraph-rsid="000987ab" style:font-size-asian="12pt" style:font-size-complex="12pt"/>
    </style:style>
    <style:style style:name="P9" style:family="paragraph" style:parent-style-name="Standard">
      <style:paragraph-properties fo:text-align="start" style:justify-single-word="false"/>
      <style:text-properties style:font-name="Arial" fo:font-size="12pt" officeooo:rsid="000dd890" officeooo:paragraph-rsid="000dd890" style:font-size-asian="12pt" style:font-size-complex="12pt"/>
    </style:style>
    <style:style style:name="P10" style:family="paragraph" style:parent-style-name="Standard">
      <style:paragraph-properties fo:text-align="start" style:justify-single-word="false"/>
      <style:text-properties style:font-name="Arial" fo:font-size="12pt" officeooo:rsid="000b3f9d" officeooo:paragraph-rsid="000b3f9d" style:font-size-asian="12pt" style:font-name-complex="Arial1" style:font-size-complex="12pt"/>
    </style:style>
    <style:style style:name="P11" style:family="paragraph" style:parent-style-name="Standard">
      <style:paragraph-properties fo:text-align="start" style:justify-single-word="false"/>
      <style:text-properties style:font-name="Arial" fo:font-size="12pt" fo:font-weight="bold" officeooo:rsid="000b3f9d" officeooo:paragraph-rsid="000987ab"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5pt" officeooo:rsid="000987ab" officeooo:paragraph-rsid="000987ab" style:font-size-asian="15pt" style:font-size-complex="15pt"/>
    </style:style>
    <style:style style:name="T1" style:family="text">
      <style:text-properties officeooo:rsid="000b3f9d"/>
    </style:style>
    <style:style style:name="T2" style:family="text">
      <style:text-properties fo:font-style="italic" style:font-style-asian="italic" style:font-style-complex="italic"/>
    </style:style>
    <style:style style:name="T3" style:family="text">
      <style:text-properties fo:font-style="italic" officeooo:rsid="000b3f9d" style:font-style-asian="italic" style:font-style-complex="italic"/>
    </style:style>
    <style:style style:name="T4" style:family="text">
      <style:text-properties fo:font-style="italic" officeooo:rsid="000b3f9d" style:font-style-asian="italic" style:font-name-complex="Arial1" style:font-style-complex="italic"/>
    </style:style>
    <style:style style:name="T5" style:family="text">
      <style:text-properties fo:font-variant="normal" fo:text-transform="none" fo:color="#1d2129" style:text-line-through-style="none" style:text-line-through-type="none" fo:letter-spacing="normal" fo:font-style="normal" style:text-underline-style="none" fo:font-weight="normal" officeooo:rsid="001f6db4" style:text-blinking="false" fo:background-color="transparent" loext:char-shading-value="0"/>
    </style:style>
    <style:style style:name="T6" style:family="text">
      <style:text-properties fo:font-variant="normal" fo:text-transform="none" fo:color="#1d2129" style:text-line-through-style="none" style:text-line-through-type="none" fo:letter-spacing="normal" fo:font-style="italic" style:text-underline-style="none" fo:font-weight="normal" officeooo:rsid="001f6db4" style:text-blinking="false" fo:background-color="transparent" loext:char-shading-value="0"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officeooo:rsid="000b3f9d" style:font-weight-asian="bold" style:font-weight-complex="bold"/>
    </style:style>
    <style:style style:name="T9" style:family="text">
      <style:text-properties fo:font-weight="bold" officeooo:rsid="000e83cb" style:font-weight-asian="bold" style:font-weight-complex="bold"/>
    </style:style>
    <style:style style:name="T10" style:family="text">
      <style:text-properties officeooo:rsid="000b3f9d" style:font-name-complex="Arial1"/>
    </style:style>
    <style:style style:name="T11" style:family="text">
      <style:text-properties fo:color="#16212c" style:font-name="Helvetica" fo:font-size="11.25pt" fo:font-style="italic"/>
    </style:style>
    <style:style style:name="T12" style:family="text">
      <style:text-properties fo:color="#16212c" style:font-name="Helvetica" fo:font-size="11.25pt" fo:font-style="italic" officeooo:rsid="000c17c4"/>
    </style:style>
    <style:style style:name="T13" style:family="text">
      <style:text-properties officeooo:rsid="000b3f9d" style:font-size-asian="12pt" style:font-size-complex="12pt"/>
    </style:style>
    <style:style style:name="T14" style:family="text">
      <style:text-properties officeooo:rsid="000c17c4" style:font-size-asian="12pt" style:font-size-complex="12pt"/>
    </style:style>
    <style:style style:name="T15" style:family="text">
      <style:text-properties fo:color="#222222" fo:font-style="italic" style:font-size-asian="12pt" style:font-size-complex="12pt"/>
    </style:style>
    <style:style style:name="T16" style:family="text">
      <style:text-properties fo:color="#222222" fo:font-style="italic" officeooo:rsid="000c17c4"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rame communiqué de presse</text:p>
      <text:p text:style-name="P12"/>
      <text:p text:style-name="P9">Bref résumé du communiqué en quelques lignes pour les journalistes qui ne lisent que le début...</text:p>
      <text:p text:style-name="P6"/>
      <text:p text:style-name="P5"/>
      <text:p text:style-name="P6"><text:span text:style-name="T1">1/ </text:span><text:span text:style-name="T7">Description de la situation actuelle</text:span> <text:span text:style-name="T8">et des incidences sur la scolarisation</text:span>: <text:span text:style-name="T2">nombre de familles concernées, rappel des mobilisations passées</text:span></text:p>
      <text:p text:style-name="P6"/>
      <text:p text:style-name="P6"><text:span text:style-name="T1">2/ </text:span><text:span text:style-name="T7">Rappel de la loi:</text:span></text:p>
      <text:p text:style-name="P11"/>
      <text:p text:style-name="P7"><text:tab/>- <text:span text:style-name="T1">L'hébergement est un droit inconditionnel: l'</text:span><text:span text:style-name="T10">article 3452-2 du Code de l’Action sociale et des familles, qui a force de loi stipule: «T</text:span><text:span text:style-name="T4">oute personne en situation de détresse a accès, sans aucune condition de régularité de situation, à tout moment à un hébergement d’urgence</text:span><text:span text:style-name="T10">.»</text:span></text:p>
      <text:p text:style-name="P10"/>
      <text:p text:style-name="P7"><text:tab/>- <text:span text:style-name="T1">Au moment de la fin de la trêve hivernale : <text:s/></text:span><text:span text:style-name="T5">le Code de l'action sociale pour les familles ( article L. 345-2-3) qui prévoit que "</text:span><text:span text:style-name="T6">Toute personne accueillie dans une structure d'hébergement d'urgence doit pouvoir y bénéficier d'un accompagnement personnalisé et y demeurer, dès lors qu'elle le souhaite, jusqu'à ce qu'une orientation lui soit proposée. Cette orientation est effectuée vers une structure d'hébergement stable ou de soins, ou vers un logement, adaptés à sa situation. </text:span><text:span text:style-name="T5">»</text:span></text:p>
      <text:p text:style-name="P1"/>
      <text:p text:style-name="P1"/>
      <text:p text:style-name="P2">2’/ <text:span text:style-name="T7">Rappel de déclaration d’hommes poli</text:span><text:span text:style-name="T9">t</text:span><text:span text:style-name="T7">iques</text:span>. </text:p>
      <text:p text:style-name="P3">(Articles presse à retrouver sur le compte twitter ou la page facebook de Jamais sans toit)</text:p>
      <text:p text:style-name="P2"/>
      <text:p text:style-name="P4"><text:span text:style-name="T13"><text:tab/>- </text:span><text:span text:style-name="T14">Promesse non tenue :</text:span><text:span text:style-name="T13"> le Président Macron déclarait à l’été 2017 </text:span><text:span text:style-name="T15">"La première bataille, c'est de loger tout le monde dignement. Je ne veux plus, d'ici la fin de l'année, avoir des femmes et des hommes dans les rues, dans les bois ou perdus. » </text:span><text:span text:style-name="T16">Libération, 27 juillet 2017.</text:span></text:p>
      <text:p text:style-name="P4"><text:span text:style-name="T13"><text:tab/>- E</text:span><text:span text:style-name="T14">ngagement :</text:span><text:span text:style-name="T13"> la maire de Paris souhaite mettre à disposition les logements vacants de sa commune </text:span><text:span text:style-name="T14">(mairie, hôtel de ville) et lance un appel aux entreprises : « </text:span><text:span text:style-name="T11">Il manque donc près de 3 000 places d’hébergement d’urgence dans la capitale. Je me suis engagée à ce que la Ville fasse la moitié du chemin. » </text:span><text:span text:style-name="T12">Le Monde, 14 Octobre 2018.</text:span></text:p>
      <text:p text:style-name="P6"/>
      <text:p text:style-name="P6"/>
      <text:p text:style-name="P6"><text:span text:style-name="T1">3/ </text:span><text:span text:style-name="T8">Actions à venir</text:span><text:span text:style-name="T1">: goûter</text:span><text:span text:style-name="T3">/repas solidaire, occupation d’école</text:span><text:span text:style-name="T1">….</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FreeSans,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4T14:18:56.592000000</meta:creation-date>
    <dc:date>2018-11-11T18:47:03.888000000</dc:date>
    <meta:editing-duration>PT22M40S</meta:editing-duration>
    <meta:editing-cycles>3</meta:editing-cycles>
    <meta:generator>LibreOffice/5.2.0.4$Windows_x86 LibreOffice_project/066b007f5ebcc236395c7d282ba488bca6720265</meta:generator>
    <meta:document-statistic meta:table-count="0" meta:image-count="0" meta:object-count="0" meta:page-count="1" meta:paragraph-count="11" meta:word-count="308" meta:character-count="1857" meta:non-whitespace-character-count="1554"/>
  </office:meta>
</office:document-meta>
</file>