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Arial Unicode MS1" svg:font-family="'Arial Unicode MS'" style:font-family-generic="swiss"/>
    <style:font-face style:name="Century Gothic1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Century Gothic" fo:font-size="12pt" style:font-size-asian="12pt" style:font-name-complex="Century Gothic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fo:background-color="#ffff00"/>
    </style:style>
    <style:style style:name="T3" style:family="text">
      <style:text-properties officeooo:rsid="000eb5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rs parents,</text:p>
      <text:p text:style-name="P2"/>
      <text:p text:style-name="P1"><text:span text:style-name="T1">L’enseignant(e) de votre enfant sera absent </text:span><text:span text:style-name="T2">…</text:span><text:span text:style-name="T1"> .</text:span></text:p>
      <text:p text:style-name="P1"><text:span text:style-name="T1">L’administration ayant été prévenue de cette absence, ce n’est pas à l’équipe enseignante d’assurer l’accueil de ses élèves (en vertu de l’article L133-1 du Code de l’Education).</text:span></text:p>
      <text:p text:style-name="P2">Nous sommes donc au regret de vous demander de garder votre enfant.</text:p>
      <text:p text:style-name="P2">En effet, la prise en charge d'élèves supplémentaires dans les classes désorganise le travail de tous.</text:p>
      <text:p text:style-name="P2"/>
      <text:p text:style-name="P2">Nous espérons que cette situation sera résolue rapidement et nous vous remercions de votre compréhension.</text:p>
      <text:p text:style-name="P2">Vous pouvez aider les enseignants en intervenant auprès des autorités compétentes (mairies, députés, Inspection Académique) afin de mettre fin à la pénurie des moyens de remplacement dans les écoles d<text:span text:style-name="T3">u Rhône</text:span>.</text:p>
      <text:p text:style-name="P3"/>
      <text:p text:style-name="P3"/>
      <text:p text:style-name="P3">Le Conseil des maîtr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Arial Unicode MS1" svg:font-family="'Arial Unicode MS'" style:font-family-generic="swiss"/>
    <style:font-face style:name="Century Gothic1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entury Gothic1" fo:font-family="'Century Gothic'" style:font-family-generic="swiss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entury Gothic1" fo:font-family="'Century Gothic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1" fo:font-family="'Century Gothic'" style:font-family-generic="swiss" style:font-name-complex="Mangal1" style:font-family-complex="Mangal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entury Gothic1" fo:font-family="'Century Gothic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style:font-name="Century Gothic1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uillaume POILLEAUX</meta:initial-creator>
    <meta:creation-date>2018-10-10T15:00:45.912000000</meta:creation-date>
    <dc:date>2022-05-24T16:28:00.783066253</dc:date>
    <meta:editing-cycles>4</meta:editing-cycles>
    <meta:editing-duration>PT13M23S</meta:editing-duration>
    <meta:generator>LibreOffice/7.1.1.2$MacOSX_X86_64 LibreOffice_project/fe0b08f4af1bacafe4c7ecc87ce55bb426164676</meta:generator>
    <meta:document-statistic meta:table-count="0" meta:image-count="0" meta:object-count="0" meta:page-count="1" meta:paragraph-count="8" meta:word-count="115" meta:character-count="743" meta:non-whitespace-character-count="636"/>
  </office:meta>
</office:document-meta>
</file>